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een zorgkamer t.b.v. realiseren van een appartement op het perceel Angelinapolder 3, 3825 L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een zorgkamer t.b.v. realiseren van een appartement op het perceel Angelinapolder 3, 3825 LX Amersfoort</text:span>
          </text:p>
            <text:p text:style-name="common-al">De Gemeente Amersfoort heeft op 02-05-2024 een aanvraag voor een omgevingsvergunning ontvangen voor het wijzigen van het gebruik van een zorgkamer t.b.v. realiseren van een appartement op het perceel Angelinapolder 3, 3825 LX Amersfoort, met kenmerk CLZ-0001287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7-06-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710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0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0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72</meta:user-defined>
    <dc:language>nl</dc:language>
    <meta:user-defined meta:name="OVERHEIDop.locatietype/OVERHEIDop.gebiedsmarkering">Punt</meta:user-defined>
    <meta:user-defined meta:name="DC.title">Ontvangen aanvraag omgevingsvergunning voor het wijzigen van het gebruik van een zorgkamer t.b.v. realiseren van een appartement op het perceel Angelinapolder 3, 3825 LX Amersfoort</meta:user-defined>
    <meta:user-defined meta:name="DCTERMS.W3CDTF/DCTERMS.available">2024-05-17</meta:user-defined>
    <meta:user-defined meta:name="DCTERMS.W3CDTF/OVERHEIDop.jaargang">2024</meta:user-defined>
    <meta:user-defined meta:name="OVERHEIDop.publicationIssue">217105</meta:user-defined>
    <meta:user-defined meta:name="OVERHEIDop.GmbID/DC.identifier">gmb-2024-217105</meta:user-defined>
    <meta:user-defined meta:name="OVERHEIDop.versieInformatie"/>
  </office:meta>
</office:document-meta>
</file>