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slopen van een bestaande aanbouw en het bouwen van een nieuwe aanbouw, Langeville 47 in Yerse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slopen van een bestaande aanbouw en het bouwen van een nieuwe aanbouw op het adres Langeville 47 in Yerseke.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sloopwerkzaamheden aan bouwwerken</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26 juni 2024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17102</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102</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102</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4-000029</meta:user-defined>
    <meta:user-defined meta:name="DCTERMS.abstract">Voor: het slopen van een bestaande aanbouw en het bouwen van een nieuwe aanbouw. Locatie: Langeville 47 in Yerseke. Verzenddatum: 15 mei 2024.</meta:user-defined>
    <dc:language>nl</dc:language>
    <meta:user-defined meta:name="OVERHEIDop.locatietype/OVERHEIDop.gebiedsmarkering">Vlak</meta:user-defined>
    <meta:user-defined meta:name="DC.title">Verleende omgevingsvergunning voor het slopen van een bestaande aanbouw en het bouwen van een nieuwe aanbouw, Langeville 47 in Yerseke</meta:user-defined>
    <meta:user-defined meta:name="DCTERMS.W3CDTF/DCTERMS.available">2024-05-17</meta:user-defined>
    <meta:user-defined meta:name="DCTERMS.W3CDTF/OVERHEIDop.jaargang">2024</meta:user-defined>
    <meta:user-defined meta:name="OVERHEIDop.publicationIssue">217102</meta:user-defined>
    <meta:user-defined meta:name="OVERHEIDop.GmbID/DC.identifier">gmb-2024-217102</meta:user-defined>
    <meta:user-defined meta:name="OVERHEIDop.versieInformatie"/>
  </office:meta>
</office:document-meta>
</file>