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ctiviteit Vereniging Officieren Artillerie, Park de Wezenlanden (zaaknummer 72943-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Datum, is een evenementenvergunning verleend voor het houden van Activiteit Vereniging Officieren Artillerie op<text:span text:style-name="nadrukvet"> 30 mei 2024</text:span> in <text:span text:style-name="nadrukvet"> Park de Wezenlanden in Zwolle</text:span>.</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10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0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0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ctiviteit Vereniging Officieren Artillerie, Park de Wezenlanden (zaaknummer 72943-2024)</meta:user-defined>
    <meta:user-defined meta:name="DCTERMS.W3CDTF/DCTERMS.available">2024-05-17</meta:user-defined>
    <meta:user-defined meta:name="DCTERMS.W3CDTF/OVERHEIDop.jaargang">2024</meta:user-defined>
    <meta:user-defined meta:name="OVERHEIDop.publicationIssue">217101</meta:user-defined>
    <meta:user-defined meta:name="OVERHEIDop.GmbID/DC.identifier">gmb-2024-217101</meta:user-defined>
    <meta:user-defined meta:name="OVERHEIDop.versieInformatie"/>
  </office:meta>
</office:document-meta>
</file>