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eiland 40 1013LR Amsterdam, Prinseneiland 40, 42 1013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0p het dak van het gebouw ten behoeve van de woningen. </text:p>
            <text:p text:style-name="common-al">Zaakadres: Prinseneiland 40 1013LR Amsterdam, Prinseneiland 42 1013LR Amsterdam</text:p>
            <text:p text:style-name="common-al">Datum ontvangst: 18-03-2024</text:p>
            <text:p text:style-name="common-al">Zaaknummer: Z2024-005827</text:p>
            <text:p text:style-name="common-al">DSO-nummer: 2024031801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27</meta:user-defined>
    <meta:user-defined meta:name="DCTERMS.abstract">het plaatsen van zonnepanelen 0p het dak van het gebouw ten behoev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eiland 40 1013LR Amsterdam, Prinseneiland 40, 42 1013LR Amsterda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97</meta:user-defined>
    <meta:user-defined meta:name="OVERHEIDop.GmbID/DC.identifier">gmb-2024-217097</meta:user-defined>
    <meta:user-defined meta:name="OVERHEIDop.versieInformatie"/>
  </office:meta>
</office:document-meta>
</file>