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50, het bouwen van een kantoorgebouw Laan van Indië 1L, 1M, 1N, 1O, 1P en 1Q te Almelo (Ambt-Almelo, K, 391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5-2024.</text:p>
            <text:p text:style-name="common-al">Het college van burgemeester en wethouders (college van B en W) van de gemeente Almelo heeft een omgevingsvergunning verleend. De gemeente geeft hiermee toestemming voor het bouwen van een kantoorgebouw Laan van Indië 1L, 1M, 1N, 1O, 1P en 1Q te Almelo (Ambt-Almelo, K, 3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0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50</meta:user-defined>
    <meta:user-defined meta:name="DCTERMS.abstract">het bouwen van een kantoorgebouw Laan van Indië 1L, 1M, 1N, 1O, 1P en 1Q te Almelo (Ambt-Almelo, K, 3912)</meta:user-defined>
    <dc:language>nl</dc:language>
    <meta:user-defined meta:name="OVERHEIDop.locatietype/OVERHEIDop.gebiedsmarkering">Punt</meta:user-defined>
    <meta:user-defined meta:name="DC.title">Toestemming voor zaaknummer Z/23/147150, het bouwen van een kantoorgebouw Laan van Indië 1L, 1M, 1N, 1O, 1P en 1Q te Almelo (Ambt-Almelo, K, 3912).</meta:user-defined>
    <meta:user-defined meta:name="DCTERMS.W3CDTF/DCTERMS.available">2024-05-17</meta:user-defined>
    <meta:user-defined meta:name="DCTERMS.W3CDTF/OVERHEIDop.jaargang">2024</meta:user-defined>
    <meta:user-defined meta:name="OVERHEIDop.publicationIssue">217093</meta:user-defined>
    <meta:user-defined meta:name="OVERHEIDop.GmbID/DC.identifier">gmb-2024-217093</meta:user-defined>
    <meta:user-defined meta:name="OVERHEIDop.versieInformatie"/>
  </office:meta>
</office:document-meta>
</file>