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winkelpui aan Lange Voort 43 2343C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Lange Voort 43, 2343CB Oegstgeest - wijzigen van een winkelpui (09-01-2024/ Z/24/18454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170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84545</meta:user-defined>
    <meta:user-defined meta:name="DCTERMS.abstract">het wijzigen van een winkel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een winkelpui aan Lange Voort 43 2343CB Oegstgees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1709</meta:user-defined>
    <meta:user-defined meta:name="OVERHEIDop.GmbID/DC.identifier">gmb-2024-21709</meta:user-defined>
    <meta:user-defined meta:name="OVERHEIDop.versieInformatie"/>
  </office:meta>
</office:document-meta>
</file>