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, Drentse Wandel 4-daagse van donderdag 9 mei t/m zondag 12 mei 2024, Z2023-02223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Drentse Wandel 4-daagse van donderdag 9 mei t/m zondag 12 mei 2024 (Z2023-02223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, Drentse Wandel 4-daagse van donderdag 9 mei t/m zondag 12 mei 2024, Z2023-022230 (verleend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08</meta:user-defined>
    <meta:user-defined meta:name="OVERHEIDop.GmbID/DC.identifier">gmb-2024-21708</meta:user-defined>
    <meta:user-defined meta:name="OVERHEIDop.versieInformatie"/>
  </office:meta>
</office:document-meta>
</file>