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5-05-2024 hebben wij een vergunning verleend voor het houden van een evenement (Vogelschieten op 15 juni 2024) op het adres Rijssenseweg 27 7475VE Markelo. Deze vergunning staat ingeschreven onder zaaknummer 00006603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17074</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074</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074</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660390</meta:user-defined>
    <meta:user-defined meta:name="DCTERMS.abstract">het houden van een evenement (Vogelschieten op 15 juni 2024)</meta:user-defined>
    <dc:language>nl</dc:language>
    <meta:user-defined meta:name="OVERHEIDop.locatietype/OVERHEIDop.gebiedsmarkering">Punt</meta:user-defined>
    <meta:user-defined meta:name="DC.title">Op 15-05-2024 hebben wij een vergunning verleend voor het houden van een evenement (Vogelschieten op 15 juni 2024) op het adres Rijssenseweg 27 7475VE Markelo. Deze vergunning staat ingeschreven onder zaaknummer 0000660390.</meta:user-defined>
    <meta:user-defined meta:name="DCTERMS.W3CDTF/DCTERMS.available">2024-05-17</meta:user-defined>
    <meta:user-defined meta:name="DCTERMS.W3CDTF/OVERHEIDop.jaargang">2024</meta:user-defined>
    <meta:user-defined meta:name="OVERHEIDop.publicationIssue">217074</meta:user-defined>
    <meta:user-defined meta:name="OVERHEIDop.GmbID/DC.identifier">gmb-2024-217074</meta:user-defined>
    <meta:user-defined meta:name="OVERHEIDop.versieInformatie"/>
  </office:meta>
</office:document-meta>
</file>