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106 tijdelijke woningen met bergingen (15 jaar) plaatsen haag, damwand en zonnepanelen Scholtenste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907262020</text:p>
            <text:p text:style-name="common-al">
            <text:span text:style-name="nadrukvet">Datum intrekking aanvraag:</text:span> 22-12-2023</text:p>
            <text:p text:style-name="common-al">
            <text:span text:style-name="nadrukvet">Verzenddatum besluit:</text:span> 05-01-2024</text:p>
            <text:p text:style-name="common-al">
            <text:span text:style-name="nadrukvet">Locatie:</text:span> Scholtensteeg, kadastraal bekend als Zwolle S 439, 4397, 4398 en 8923 (gedeeltelijk) </text:p>
            <text:p text:style-name="common-al">
            <text:span text:style-name="nadrukvet">Projectomschrijving:</text:span> het bouwen van 106 tijdelijke woningen met bergingen (15 jaar) plaatsen haag, damwand en zonnepanelen</text:p>
            <text:p text:style-name="common-al">Deze aanvraag wordt opgevolgd door zaaknummer 0193ESUITE53862024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70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07262020</meta:user-defined>
    <meta:user-defined meta:name="DCTERMS.abstract">het bouwen van 106 tijdelijke woningen met bergingen (15 jaar) plaatsen haag, damwand 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106 tijdelijke woningen met bergingen (15 jaar) plaatsen haag, damwand en zonnepanelen Scholtensteeg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07</meta:user-defined>
    <meta:user-defined meta:name="OVERHEIDop.GmbID/DC.identifier">gmb-2024-21707</meta:user-defined>
    <meta:user-defined meta:name="OVERHEIDop.versieInformatie"/>
  </office:meta>
</office:document-meta>
</file>