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mestsilo en een mestopslag, Tordelenweg 11, 8896 JK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Tordelenweg 11, 8896 JK te Hoorn, het realiseren van een mestsilo en een mestopslag, Z2023-0000035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706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6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57</meta:user-defined>
    <meta:user-defined meta:name="DCTERMS.abstract">Betreft:  Besluit op locatie Tordelenweg 11, 8896 JK te Hoorn</meta:user-defined>
    <dc:language>nl</dc:language>
    <meta:user-defined meta:name="OVERHEIDop.locatietype/OVERHEIDop.gebiedsmarkering">Punt</meta:user-defined>
    <meta:user-defined meta:name="DC.title">Omgevingsvergunning verleend voor het realiseren van een mestsilo en een mestopslag, Tordelenweg 11, 8896 JK te Hoor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66</meta:user-defined>
    <meta:user-defined meta:name="OVERHEIDop.GmbID/DC.identifier">gmb-2024-217066</meta:user-defined>
    <meta:user-defined meta:name="OVERHEIDop.versieInformatie"/>
  </office:meta>
</office:document-meta>
</file>