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dakkapellen aan voor- en achterzijde van woning, Timmermansweg 9B 7433BJ Schalkhaar, [DPV00D02078] Diepenveen D 20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4</text:p>
            <text:p text:style-name="common-al">
            <text:span text:style-name="nadrukvet">Locatie:</text:span> Timmermansweg 9B 7433BJ Schalkhaar, [DPV00D02078] Diepenveen D 2078 , Timmermansweg 9B, 7433BJ Schalkhaar</text:p>
            <text:p text:style-name="common-al">
            <text:span text:style-name="nadrukvet">Zaakomschrijving:</text:span> het plaatsen van dakkapellen aan voor- en achterzijde van woning</text:p>
            <text:p text:style-name="common-al">
            <text:span text:style-name="nadrukvet">Zaaknummer:</text:span> Z2024-000042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42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06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218</meta:user-defined>
    <meta:user-defined meta:name="DCTERMS.abstract">het plaatsen van dakkapellen aan voor- en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kkapellen aan voor- en achterzijde van woning, Timmermansweg 9B 7433BJ Schalkhaar, [DPV00D02078] Diepenveen D 2078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65</meta:user-defined>
    <meta:user-defined meta:name="OVERHEIDop.GmbID/DC.identifier">gmb-2024-217065</meta:user-defined>
    <meta:user-defined meta:name="OVERHEIDop.versieInformatie"/>
  </office:meta>
</office:document-meta>
</file>