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budgetten Opsterland 2024</text:p>
      <text:section text:name="regeling_id1-3-2" text:style-name="regeling">
        <text:section text:name="aanhef_id1-3-2-1" text:style-name="aanhef">
          <text:section text:name="preambule_id1-3-2-1-1" text:style-name="preambule">
            <text:p text:style-name="al">Het college van burgemeester en wethouders van de gemeente Opsterland; gelet op artikel 3 van de Algemene Subsidieverordening Opsterland 2017 besluit de ‘Subsidieregeling Dorpsbudgetten Opsterland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regeling gebruikt worden en die niet nader worden omschreven hebben dezelfde betekenis als de begrippen in de Algemene wet bestuursrecht en in de Algemene subsidieverordening Opsterland 2017.</text:p>
          </text:section>
          <text:section text:name="artikel_id1-3-2-2-2" text:style-name="artikel">
            <text:p text:style-name="artikel_kop_titel"><text:span text:style-name="artikel_kop_label">Artikel</text:span> <text:span text:style-name="artikel_kop_nr">2</text:span> Doelstelling van de Subsidiabele activiteiten</text:p>
            <text:p text:style-name="al">Het college kan aan Plaatselijke Belangen in Opsterland subsidie toekennen voor:</text:p>
            <text:list text:style-name="id1-3-2-2-2-3">
              <text:list-item text:style-override="id1-3-2-2-2-3-1">
                <text:number>1.</text:number>
                <text:p text:style-name="al">projecten en activiteiten die bijdragen aan de inwonersparticipatie binnen een dorp.</text:p>
              </text:list-item>
              <text:list-item text:style-override="id1-3-2-2-2-3-2">
                <text:number>2.</text:number>
                <text:p text:style-name="al">projecten en activiteiten die bijdragen aan de leefbaarheid binnen een dorp.</text:p>
              </text:list-item>
            </text:list>
          </text:section>
          <text:section text:name="artikel_id1-3-2-2-3" text:style-name="artikel">
            <text:p text:style-name="artikel_kop_titel"><text:span text:style-name="artikel_kop_label">Artikel</text:span> <text:span text:style-name="artikel_kop_nr">3</text:span> Subsidiabele kosten</text:p>
            <text:p text:style-name="al">Geen subsidiabele kosten zijn:</text:p>
            <text:list text:style-name="id1-3-2-2-3-3">
              <text:list-item text:style-override="id1-3-2-2-3-3-1">
                <text:number>a.</text:number>
                <text:p text:style-name="al">kosten van vergaderingen van Plaatselijk Belang en andere verenigingen;</text:p>
              </text:list-item>
              <text:list-item text:style-override="id1-3-2-2-3-3-2">
                <text:number>b.</text:number>
                <text:p text:style-name="al">activiteiten die behoren tot de reguliere activiteiten van de aanvrager.</text:p>
              </text:list-item>
            </text:list>
          </text:section>
          <text:section text:name="artikel_id1-3-2-2-4" text:style-name="artikel">
            <text:p text:style-name="artikel_kop_titel"><text:span text:style-name="artikel_kop_label">Artikel</text:span> <text:span text:style-name="artikel_kop_nr">4</text:span> Weigeringsgronden</text:p>
            <text:p text:style-name="al">Subsidieverlening kan naast de in artikel 4:35 van de Algemene wet bestuursrecht, alsmede artikel 7 Algemene subsidieverordening Opsterland 2017 genoemde gronden geweigerd worden indien er naar oordeel van het college gegronde redenen bestaan om aan te nemen dat het budget ingezet zal worden voor activiteiten of projecten die in strijd zijn met het beleid van de gemeente.</text:p>
          </text:section>
          <text:section text:name="artikel_id1-3-2-2-5" text:style-name="artikel">
            <text:p text:style-name="artikel_kop_titel"><text:span text:style-name="artikel_kop_label">Artikel</text:span> <text:span text:style-name="artikel_kop_nr">5</text:span> Verplichtingen subsidieontvanger</text:p>
            <text:p text:style-name="al">Aan de subsidieontvanger worden in ieder geval de volgende verplichtingen opgelegd:</text:p>
            <text:list text:style-name="id1-3-2-2-5-3">
              <text:list-item text:style-override="id1-3-2-2-5-3-1">
                <text:number>a.</text:number>
                <text:p text:style-name="al">Plaatselijk Belang is verantwoordelijk voor het dorpsbudget;</text:p>
              </text:list-item>
              <text:list-item text:style-override="id1-3-2-2-5-3-2">
                <text:number>b.</text:number>
                <text:p text:style-name="al">wijzigingen in de openbare ruimte in het kader van de activiteiten worden vooraf overlegd met de gemeente.</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 2.500,- per dorp per jaar plus een toelage van € 0,80 per inwoner van het dorp, waarbij de peildatum 1 juli van het lopende jaar is;</text:p>
              </text:list-item>
              <text:list-item text:style-override="id1-3-2-2-6-3">
                <text:number>2.</text:number>
                <text:p text:style-name="al">De subsidie mag ook gereserveerd worden voor projecten en activiteiten in de komende jaren.</text:p>
              </text:list-item>
            </text:list>
          </text:section>
          <text:section text:name="artikel_id1-3-2-2-7" text:style-name="artikel">
            <text:p text:style-name="artikel_kop_titel"><text:span text:style-name="artikel_kop_label">Artikel</text:span> <text:span text:style-name="artikel_kop_nr">7</text:span> Indienen aanvraag</text:p>
            <text:p text:style-name="al">Het college stuurt tijdig een aanvraagformulier aan de Plaatselijke Belangen. Dit aanvraagformulier dient voor 1 oktober voor het begin van het jaar, waarop de aanvraag betrekking heeft, volledig ingevuld door het college te zijn ontvangen. </text:p>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Subsidies boven de € 5.000 worden volledig bevoorschot in januari van het jaar waar de subsidie betrekking op heeft. </text:p>
              </text:list-item>
              <text:list-item text:style-override="id1-3-2-2-8-3">
                <text:number>2.</text:number>
                <text:p text:style-name="al">Subsidies onder de € 5.000 worden direct vastgesteld en uitbetaald. </text:p>
              </text:list-item>
            </text:list>
          </text:section>
          <text:section text:name="artikel_id1-3-2-2-9" text:style-name="artikel">
            <text:p text:style-name="artikel_kop_titel"><text:span text:style-name="artikel_kop_label">Artikel</text:span> <text:span text:style-name="artikel_kop_nr">9</text:span> Verantwoording subsidies hoger dan € 5.000</text:p>
            <text:list text:style-name="id1-3-2-2-9-2">
              <text:list-item text:style-override="id1-3-2-2-9-2">
                <text:number>1.</text:number>
                <text:p text:style-name="al">Voor subsidies hoger dan € 5.000 dient Plaatselijk Belang voor 1 juni volgend op het subsidiejaar een aanvraag tot vaststelling van de subsidie in bij het college. </text:p>
              </text:list-item>
              <text:list-item text:style-override="id1-3-2-2-9-3">
                <text:number>2.</text:number>
                <text:p text:style-name="al">In de aanvraag tot vaststelling wordt in ieder geval beschreven welke projecten en activiteiten gefinancierd zijn uit het dorpsbudget en welke andere financiële bronnen zijn aangewend om de projecten en activiteiten te realiseren. </text:p>
              </text:list-item>
              <text:list-item text:style-override="id1-3-2-2-9-4">
                <text:number>3.</text:number>
                <text:p text:style-name="al">Indien een deel van de ontvangen subsidie wordt gespaard voor toekomstige activiteiten, dient aan de aanvraag tot vaststelling ook een overzicht van de spaarrekening bijgevoegd te worden. </text:p>
              </text:list-item>
              <text:list-item text:style-override="id1-3-2-2-9-5">
                <text:number>4.</text:number>
                <text:p text:style-name="al">De aanvraag tot vaststelling geschiedt middels een door het college ter beschikking gesteld en tijdig verstuurd verantwoordingsformulier. </text:p>
              </text:list-item>
            </text:list>
          </text:section>
          <text:section text:name="artikel_id1-3-2-2-10" text:style-name="artikel">
            <text:p text:style-name="artikel_kop_titel"><text:span text:style-name="artikel_kop_label">Artikel</text:span> <text:span text:style-name="artikel_kop_nr">10</text:span> Vaststelling</text:p>
            <text:p text:style-name="al">De subsidie wordt vastgesteld binnen 13 weken nadat de vaststellingsaanvraag door het college is ontvangen.</text:p>
          </text:section>
          <text:section text:name="artikel_id1-3-2-2-11" text:style-name="artikel">
            <text:p text:style-name="artikel_kop_titel"><text:span text:style-name="artikel_kop_label">Artikel</text:span> <text:span text:style-name="artikel_kop_nr">11</text:span> Bijzondere gevallen</text:p>
            <text:p text:style-name="al">In gevallen waarin deze regeling niet of niet voldoende voorziet en voor zover de Algemene subsidieverordening Opsterland 2017 daarin ruimte laat, kan het college besluiten van deze regeling af te wijk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februari 2024. </text:p>
              </text:list-item>
              <text:list-item text:style-override="id1-3-2-2-12-3">
                <text:number>2.</text:number>
                <text:p text:style-name="al">Deze subsidieregeling wordt aangehaald als: "Subsidieregeling dorpsbudgetten Opsterland 2024”.</text:p>
              </text:list-item>
            </text:list>
          </text:section>
        </text:section>
        <text:section text:name="regeling-sluiting_id1-3-2-3" text:style-name="regeling-sluiting">
          <text:section text:name="ondertekening_id1-3-2-3-1">
            <text:p><text:span text:style-name="functie">Vastgesteld door het college van burgemeester en wethouders van de gemeente Opsterland op 17-10-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Sandra van ’t Hooge.</text:span></text:p>
          </text:section>
          <text:section text:name="ondertekening_id1-3-2-3-4">
            <text:p><text:span text:style-name="functie"/></text:p>
            <text:p><text:span text:style-name="functie">de burgemeester,</text:span></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0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lgemene subsidieverordening Opsterland 2017]|[https://lokaleregelgeving.overheid.nl/CVDR459515/1</meta:user-defined>
    <meta:user-defined meta:name="DCTERMS.alternative">Subsidieregeling dorpsbudgetten Opsterland 2024</meta:user-defined>
    <dc:language>nl</dc:language>
    <meta:user-defined meta:name="OVERHEIDop.locatietype/OVERHEIDop.gebiedsmarkering">Gemeente</meta:user-defined>
    <meta:user-defined meta:name="DC.title">Subsidieregeling Dorpsbudgetten Opsterland 2024</meta:user-defined>
    <meta:user-defined meta:name="DCTERMS.W3CDTF/DCTERMS.available">2024-05-23</meta:user-defined>
    <meta:user-defined meta:name="DCTERMS.W3CDTF/OVERHEIDop.jaargang">2024</meta:user-defined>
    <meta:user-defined meta:name="OVERHEIDop.publicationIssue">217058</meta:user-defined>
    <meta:user-defined meta:name="OVERHEIDop.betreftRegeling">CVDR719906_1</meta:user-defined>
    <meta:user-defined meta:name="xs:date/OVERHEIDop.startdatum">2024-05-24</meta:user-defined>
    <meta:user-defined meta:name="OVERHEIDop.GmbID/DC.identifier">gmb-2024-217058</meta:user-defined>
    <meta:user-defined meta:name="OVERHEIDop.versieInformatie"/>
  </office:meta>
</office:document-meta>
</file>