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VF Toernooi 2024, Stinsweg 15 Sportpark de Weidesteen (zaaknummer 5870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24, is een evenementenvergunning verleend voor het houden van WVF Toernooi 2024 op<text:span text:style-name="nadrukvet"> 22 juni 2024</text:span> aan de <text:span text:style-name="nadrukvet">Stinsweg 15 in Zwolle</text:span>.</text:p>
            <text:p text:style-name="common-al">Ook is een ontheffing verleend voor het gebruik van geluidsversterkende apparatuur. </text:p>
            <text:p text:style-name="common-al">Dit besluit ligt ter inzage bij de afdeling Openbare Orde en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VF Toernooi 2024, Stinsweg 15 Sportpark de Weidesteen (zaaknummer 58708-2024)</meta:user-defined>
    <meta:user-defined meta:name="DCTERMS.W3CDTF/DCTERMS.available">2024-05-17</meta:user-defined>
    <meta:user-defined meta:name="DCTERMS.W3CDTF/OVERHEIDop.jaargang">2024</meta:user-defined>
    <meta:user-defined meta:name="OVERHEIDop.publicationIssue">217055</meta:user-defined>
    <meta:user-defined meta:name="OVERHEIDop.GmbID/DC.identifier">gmb-2024-217055</meta:user-defined>
    <meta:user-defined meta:name="OVERHEIDop.versieInformatie"/>
  </office:meta>
</office:document-meta>
</file>