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uropees Parlemen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van een vervangende stempas</text:p>
            <text:p text:style-name="common-al"/>
            <text:p text:style-name="common-al">De burgemeester van Texel maakt bekend maakt bekend dat u op 6 juni 2024 kunt stemmen voor de verkiezing van het Europees Parlement.</text:p>
            <text:p text:style-name="common-al"/>
            <text:p text:style-name="common-al">U kunt uw stem alleen uitbrengen met uw eigen stempas</text:p>
            <text:p text:style-name="common-al"/>
            <text:p text:style-name="common-al">Bij het uitbrengen van uw stem moet u een geldig identiteitsbewijs laten zien (paspoort, rijbewijs, identiteitskaart of verblijfsdocument).</text:p>
            <text:p text:style-name="common-al">Uw identiteitsbewijs mag maximaal 5 jaar verlopen zijn (‘geldig tot 7 juni 2019’ of elke latere datum). Als u geen geldig identiteitsbewijs heeft, kunt u iemand een schriftelijke volmacht verlenen om te stemmen.</text:p>
            <text:p text:style-name="common-al">Zonder stempas kunt u niet stemmen</text:p>
            <text:p text:style-name="common-al"/>
            <text:p text:style-name="common-al">De stempas heeft u uiterlijk 23 mei 2024 ontvangen. Als u uw stempas kwijt bent of niet heeft ontvangen, kunt u een vervangende stempas aanvragen als u op 23 april 2024 stond ingeschreven op Texel.</text:p>
            <text:p text:style-name="common-al"/>
            <text:p text:style-name="common-al">Dit kan op de volgende manieren:</text:p>
            <text:p text:style-name="common-al">Schriftelijk aanvragen:</text:p>
            <text:list text:style-name="id1-3-2-1-1-15">
              <text:list-item text:style-override="id1-3-2-1-1-15-1">
                <text:number>•</text:number>
                <text:p text:style-name="al">In het gemeentehuis en via onze website www.texel.nl/verkiezingen zijn formulieren verkrijgbaar om schriftelijk een vervangende stempas aan te kunnen vragen.</text:p>
              </text:list-item>
              <text:list-item text:style-override="id1-3-2-1-1-15-2">
                <text:number>•</text:number>
                <text:p text:style-name="al">Het ingevulde en ondertekende formulier moet uiterlijk maandag 3 juni 2024 door de gemeente Texel zijn ontvangen.</text:p>
              </text:list-item>
            </text:list>
            <text:p text:style-name="common-al"/>
            <text:p text:style-name="common-al">Aanvragen inp het gemeentehuis:</text:p>
            <text:list text:style-name="id1-3-2-1-1-18">
              <text:list-item text:style-override="id1-3-2-1-1-18-1">
                <text:number>•</text:number>
                <text:p text:style-name="al">Bij de balie op het gemeentehuis kunt u tot uiterlijk woensdag 5 juni 12.00 uur een vervangende stempas aanvragen. U moet dan een geldig identiteitsbewijs tonen. Deze mag niet zijn verlopen.</text:p>
              </text:list-item>
            </text:list>
            <text:p text:style-name="common-al"/>
            <text:p text:style-name="common-al"/>
            <text:p text:style-name="common-al">Heeft u vragen? Wij helpen graag. Neem contact op met team verkiezingen. Mail naar gemeente@texel.nl of bel naar 14 0222. U kunt ook kijken op <text:a xlink:href="http://www.texel.nl/verkiezingen" xlink:type="simple">www.texel.nl/verkiezingen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n Burg</text:span></text:p>
            <text:p><text:span text:style-name="functie">15 mei 2024</text:span></text:p>
            <text:p><text:span text:style-name="functie">De burgemeester voornoemd,</text:span></text:p>
            <text:p><text:span text:style-name="functie">de heer M. P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705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5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5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20240517 EP vervangende stempas</meta:user-defined>
    <dc:language>nl</dc:language>
    <meta:user-defined meta:name="OVERHEIDop.locatietype/OVERHEIDop.gebiedsmarkering">Gemeente</meta:user-defined>
    <meta:user-defined meta:name="DC.title">Europees Parlement 2024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054</meta:user-defined>
    <meta:user-defined meta:name="OVERHEIDop.GmbID/DC.identifier">gmb-2024-217054</meta:user-defined>
    <meta:user-defined meta:name="OVERHEIDop.versieInformatie"/>
  </office:meta>
</office:document-meta>
</file>