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Wijzend 1 in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ede Broec 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Fleureco, Wijzend 1 (1614MD) in Lutjebroek, bouwen en in gebruik nemen van een nieuwe schuurkas; Zaaknummer 380595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1705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5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5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80595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Wijzend 1 in Lutjebroek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053</meta:user-defined>
    <meta:user-defined meta:name="OVERHEIDop.GmbID/DC.identifier">gmb-2024-217053</meta:user-defined>
    <meta:user-defined meta:name="OVERHEIDop.versieInformatie"/>
  </office:meta>
</office:document-meta>
</file>