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formaliseren van tijdelijke kantoren/het coaten van een aantal geveldelen en het aanbrengen van een logo, Ravenswade 16A te Nieuwegein , Kenmerk: Z2024-000006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formaliseren tijdelijke kantoren, het coaten geveldelen en aanbrengen logo, Ravenswade 16A, 3439LD Nieuwegein</text:p>
            <text:p text:style-name="common-al"/>
            <text:p text:style-name="common-al">
            <text:span text:style-name="nadrukcur">Ontvangen op: </text:span>14 mei 2024</text:p>
            <text:p text:style-name="common-al">
            <text:span text:style-name="nadrukcur">Omschrijving: </text:span>het formaliseren tijdelijke kantoren, het coaten geveldelen en aanbrengen logo</text:p>
            <text:p text:style-name="common-al">
            <text:span text:style-name="nadrukcur">Kenmerk:</text:span> Z2024-000006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05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8</meta:user-defined>
    <meta:user-defined meta:name="DCTERMS.abstract">Betreft: Aanvraag op locatie Ravenswade 16A, 3439LD Nieuwegein</meta:user-defined>
    <dc:language>nl</dc:language>
    <meta:user-defined meta:name="OVERHEIDop.locatietype/OVERHEIDop.gebiedsmarkering">Vlak</meta:user-defined>
    <meta:user-defined meta:name="DC.title">Aanvraag Omgevingsvergunning, het formaliseren van tijdelijke kantoren/het coaten van een aantal geveldelen en het aanbrengen van een logo, Ravenswade 16A te Nieuwegein , Kenmerk: Z2024-0000068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52</meta:user-defined>
    <meta:user-defined meta:name="OVERHEIDop.GmbID/DC.identifier">gmb-2024-217052</meta:user-defined>
    <meta:user-defined meta:name="OVERHEIDop.versieInformatie"/>
  </office:meta>
</office:document-meta>
</file>