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richten van een tijdelijke locatie op het perceel Victoriameer 51, 3825 V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richten van een tijdelijke locatie op het perceel Victoriameer 51, 3825 VR Amersfoort</text:span>
          </text:p>
            <text:p text:style-name="common-al">De Gemeente Amersfoort heeft op 06-05-2024 een aanvraag voor een omgevingsvergunning ontvangen voor het inrichten van een tijdelijke locatie op het perceel Victoriameer 51, 3825 VR Amersfoort, met kenmerk CLZ-000129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04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43</meta:user-defined>
    <dc:language>nl</dc:language>
    <meta:user-defined meta:name="OVERHEIDop.locatietype/OVERHEIDop.gebiedsmarkering">Punt</meta:user-defined>
    <meta:user-defined meta:name="DC.title">Ontvangen aanvraag omgevingsvergunning voor het inrichten van een tijdelijke locatie op het perceel Victoriameer 51, 3825 VR Amersfoo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49</meta:user-defined>
    <meta:user-defined meta:name="OVERHEIDop.GmbID/DC.identifier">gmb-2024-217049</meta:user-defined>
    <meta:user-defined meta:name="OVERHEIDop.versieInformatie"/>
  </office:meta>
</office:document-meta>
</file>