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een boom  In de buurt van Land Kanaan 10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heeft de Omgevingsdienst Midden-Holland (ODMH) namens gemeente Zuidplas besloten om de beslistermijn van de aanvraag met kenmerk 2024-00006824 voor het vellen van een boom op de locatie In de buurt van Land Kanaan 10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704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82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llen van een boom  In de buurt van Land Kanaan 10 in Zevenhuiz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46</meta:user-defined>
    <meta:user-defined meta:name="OVERHEIDop.GmbID/DC.identifier">gmb-2024-217046</meta:user-defined>
    <meta:user-defined meta:name="OVERHEIDop.versieInformatie"/>
  </office:meta>
</office:document-meta>
</file>