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Looiersstraat 12A 1017VC Amsterdam, Nieuwe Looiersstraat 12B 101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 verzonden op: 15-05-2024</text:p>
            <text:p text:style-name="common-al">Zaakadres: Nieuwe Looiersstraat 12A 1017VC Amsterdam, Nieuwe Looiersstraat 12B 1017VC Amsterdam</text:p>
            <text:p text:style-name="common-al">Zaaknummer: Z2024-006283</text:p>
            <text:p text:style-name="common-al">DSO-nummer: 202403220171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4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83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Nieuwe Looiersstraat 12A 1017VC Amsterdam, Nieuwe Looiersstraat 12B 1017VC Amsterda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45</meta:user-defined>
    <meta:user-defined meta:name="OVERHEIDop.GmbID/DC.identifier">gmb-2024-217045</meta:user-defined>
    <meta:user-defined meta:name="OVERHEIDop.versieInformatie"/>
  </office:meta>
</office:document-meta>
</file>