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10466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 Nassau hebben besloten, gelet op artikelen 2.1 en 2.13 van de Wet algemene bepalingen omgevingsrecht, om een omgevingsvergunning te verlenen voor het brandveilig gebruiken van woonzorglocatie Janshove op het adres Sint Janstraat 6, 5111 VR Baarle-Nassau.</text:p>
            <text:p text:style-name="common-al">De volgende activiteit zijn verleend:</text:p>
            <text:p text:style-name="common-al"/>
            <text:list text:style-name="id1-3-2-1-1-4">
              <text:list-item text:style-override="id1-3-2-1-1-4-1">
                <text:number>1.</text:number>
                <text:p text:style-name="al">brandveilig gebruik van bouwwerken</text:p>
              </text:list-item>
            </text:list>
            <text:p text:style-name="common-al">
            <text:span text:style-name="nadrukcur">Omgevingsvergunning ter inzage </text:span>
          </text:p>
            <text:p text:style-name="common-al">De omgevingsvergunning en de bijbehorende stukken liggen van 12 januari 2024 tot en met </text:p>
            <text:p text:style-name="common-al">23 februari ter inzage in het gemeentehuis van Baarle-Nassau, Singel 1 in Baarle-Nassau. De stukken zijn op afspraak tijdens werkdagen in te zien. Hiervoor kunt u bellen met het klantcontactcentrum, te bereiken via telefoonnummer 14 013. </text:p>
            <text:p text:style-name="common-al"/>
            <text:p text:style-name="common-al">
            <text:span text:style-name="nadrukcur">Wie kan er een beroepsschrift indienen?</text:span>
          </text:p>
            <text:p text:style-name="common-al">Wilt u beroep instellen tegen de verleende omgevingsvergunning? Dat kunnen:</text:p>
            <text:list text:style-name="id1-3-2-1-1-11">
              <text:list-item text:style-override="id1-3-2-1-1-11-1">
                <text:number>1.</text:number>
                <text:p text:style-name="al">degenen die tegen de ontwerpbeschikking zienswijzen naar voren hebben gebracht;</text:p>
              </text:list-item>
              <text:list-item text:style-override="id1-3-2-1-1-11-2">
                <text:number>2.</text:number>
                <text:p text:style-name="al">de adviseurs die de mogelijkheid hebben gebruikt om advies uit te brengen over de ontwerpbeschikking;</text:p>
              </text:list-item>
              <text:list-item text:style-override="id1-3-2-1-1-11-3">
                <text:number>3.</text:number>
                <text:p text:style-name="al">belanghebbenden aan wie redelijkerwijs niet kan worden verweten, dat ze geen zienswijzen hebben ingebracht tegen de ontwerpbeschikking;</text:p>
              </text:list-item>
              <text:list-item text:style-override="id1-3-2-1-1-11-4">
                <text:number>4.</text:number>
                <text:p text:style-name="al">belanghebbenden die het niet eens zijn met onderdelen van het definitieve besluit, die in de ontwerpbeschikking niet voorkwamen.</text:p>
                <text:p text:style-name="al"/>
              </text:list-item>
            </text:list>
            <text:p text:style-name="common-al">
            <text:span text:style-name="nadrukcur">Wanneer kunt u een beroepsschrift indienen?</text:span>
          </text:p>
            <text:p text:style-name="common-al">U kunt van 12 januari 2024 tot en met 23 februari 2024 beroep tegen de verleende omgevingsvergunning instellen. U stuurt uw beroepschrift naar:</text:p>
            <text:list text:style-name="id1-3-2-1-1-14">
              <text:list-item text:style-override="id1-3-2-1-1-14-1">
                <text:number>1.</text:number>
                <text:p text:style-name="al">Rechtbank-Zeeland-West-Brabant</text:p>
              </text:list-item>
            </text:list>
            <text:p text:style-name="common-al">Team Bestuursrecht</text:p>
            <text:p text:style-name="common-al">Postbus 90006</text:p>
            <text:p text:style-name="common-al">Breda </text:p>
            <text:p text:style-name="common-al">De volgende informatie moet in uw beroep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roep instelt;</text:p>
              </text:list-item>
              <text:list-item text:style-override="id1-3-2-1-1-19-5">
                <text:number>5.</text:number>
                <text:p text:style-name="al">de gronden waarom u beroep instelt.</text:p>
              </text:list-item>
            </text:list>
            <text:p text:style-name="common-al">U kunt het beroepschrift ook digitaal indienen bij de genoemde rechtbank via http://loket.rechtspraak.nl/bestuursrecht</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style-name="common-al">Baarle Nassau 9 januari 2024</text:p>
            <text:p text:style-name="common-al"/>
            <text:p text:style-name="common-al">Het college van Burgemeester en wethouders Baarle Nassau,</text:p>
            <text:p text:style-name="common-al"/>
            <text:p text:style-name="common-al">de secretaris, de burgemeester, </text:p>
            <text:p text:style-name="common-al"/>
            <text:p text:style-name="last-al">P.W.M. Geurts, M.H.M.R. de Hoon- Veelentur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170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kendmaking omgevingsvergunning (1046672)</meta:user-defined>
    <meta:user-defined meta:name="OVERHEIDop.datumEindeReactietermijn">2024-02-23</meta:user-defined>
    <meta:user-defined meta:name="OVERHEIDop.TilID/OVERHEIDop.terinzageleggingOP">til-2024-694</meta:user-defined>
    <meta:user-defined meta:name="DCTERMS.W3CDTF/DCTERMS.available">2024-01-11</meta:user-defined>
    <meta:user-defined meta:name="DCTERMS.W3CDTF/OVERHEIDop.jaargang">2024</meta:user-defined>
    <meta:user-defined meta:name="OVERHEIDop.publicationIssue">21704</meta:user-defined>
    <meta:user-defined meta:name="OVERHEIDop.GmbID/DC.identifier">gmb-2024-21704</meta:user-defined>
    <meta:user-defined meta:name="OVERHEIDop.versieInformatie"/>
  </office:meta>
</office:document-meta>
</file>