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ees Parlem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mmen bij volmacht</text:p>
            <text:p text:style-name="common-al"/>
            <text:p text:style-name="common-al">De burgemeester van Texel maakt bekend maakt bekend dat het voor de verkiezingen van het Europees Parlement op 6 juni 2024 een kiezer toegestaan is bij volmacht te stemmen.</text:p>
            <text:p text:style-name="common-al"/>
            <text:p text:style-name="common-al">Er zijn twee vormen van volmacht:</text:p>
            <text:p text:style-name="common-al">Onderhandse volmacht</text:p>
            <text:list text:style-name="id1-3-2-1-1-7">
              <text:list-item text:style-override="id1-3-2-1-1-7-1">
                <text:number>•</text:number>
                <text:p text:style-name="al">de volmacht die u zelf kunt regelen door de achterkant van uw stempas in te vullen. Dit heet een ‘onderhandse volmacht’. U moet hierbij (een kopie van) uw identiteitsbewijs meegeven aan de persoon die voor u gaat stemmen.</text:p>
              </text:list-item>
              <text:list-item text:style-override="id1-3-2-1-1-7-2">
                <text:number>•</text:number>
                <text:p text:style-name="al">De gemachtigde moet binnen de gemeente Texel uw stem op hetzelfde moment uitbrengen als zijn eigen stem.</text:p>
              </text:list-item>
              <text:list-item text:style-override="id1-3-2-1-1-7-3">
                <text:number>•</text:number>
                <text:p text:style-name="al">De gemachtigde mag in totaal maximaal voor 2 andere kiezers stemmen.</text:p>
              </text:list-item>
            </text:list>
            <text:p text:style-name="common-al"/>
            <text:p text:style-name="common-al">Schriftelijke volmacht</text:p>
            <text:p text:style-name="common-al">Op het gemeentehuis en via onze website www.texel.nl/verkiezingen zijn formulieren verkrijgbaar om schriftelijk een volmacht aan te kunnen vragen.</text:p>
            <text:list text:style-name="id1-3-2-1-1-11">
              <text:list-item text:style-override="id1-3-2-1-1-11-1">
                <text:number>•</text:number>
                <text:p text:style-name="al">De volmachtgever en de gevolmachtigde moeten beiden kiesgerechtigd zijn voor de verkiezing van de leden van het Europees Parlement. </text:p>
              </text:list-item>
              <text:list-item text:style-override="id1-3-2-1-1-11-2">
                <text:number>•</text:number>
                <text:p text:style-name="al">Het ingevulde en ondertekende formulier moet uiterlijk 3 juni 2024 door de gemeente zijn ontvangen waar u op 23 april 2024 stond ingeschreven. </text:p>
              </text:list-item>
              <text:list-item text:style-override="id1-3-2-1-1-11-3">
                <text:number>•</text:number>
                <text:p text:style-name="al">Degene die voor u stemt ontvangt een bewijs dat hij voor u mag stemmen. Deze persoon moet uw stem op hetzelfde moment uitbrengen als zijn eigen stem en mag in totaal maximaal voor 2 andere kiezers stemmen.</text:p>
              </text:list-item>
            </text:list>
            <text:p text:style-name="common-al"/>
            <text:p text:style-name="common-al">De volmacht kan niet worden ingetrokken.</text:p>
            <text:p text:style-name="common-al"/>
            <text:p text:style-name="common-al">Heeft u vragen? Wij helpen graag. Neem contact op met team verkiezingen. Mail naar gemeente@texel.nl of bel naar 14 0222. U kunt ook kijken op <text:a xlink:href="http://www.texel.nl/verkiezingen" xlink:type="simple">www.texel.nl/verkiezing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15 mei 2024</text:span>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3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405 EP volmacht</meta:user-defined>
    <dc:language>nl</dc:language>
    <meta:user-defined meta:name="OVERHEIDop.locatietype/OVERHEIDop.gebiedsmarkering">Gemeente</meta:user-defined>
    <meta:user-defined meta:name="DC.title">Europees Parlement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38</meta:user-defined>
    <meta:user-defined meta:name="OVERHEIDop.GmbID/DC.identifier">gmb-2024-217038</meta:user-defined>
    <meta:user-defined meta:name="OVERHEIDop.versieInformatie"/>
  </office:meta>
</office:document-meta>
</file>