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bouwunits op tijdelijk schoolgebouw (10 jaar) aan Jac. P. Thijssestraat 30, 2771 H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plaatsen van bouwunits op tijdelijk schoolgebouw (10 jaar) aan Jac. P. Thijssestraat 30, 2771 HT Boskoop, geregistreerd onder nr. 048433567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5-2024. De gemeente neemt daarover waarschijnlijk voor 10-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02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2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2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6748</meta:user-defined>
    <meta:user-defined meta:name="DCTERMS.abstract">Aanvraag vergunning voor het tijdelijk plaatsen van bouwunits op tijdelijk schoolgebouw (10 jaar) aan Jac. P. Thijssestraat 30, 2771 HT Boskoop</meta:user-defined>
    <dc:language>nl</dc:language>
    <meta:user-defined meta:name="OVERHEIDop.locatietype/OVERHEIDop.gebiedsmarkering">Punt</meta:user-defined>
    <meta:user-defined meta:name="DC.title">Aanvraag vergunning voor het tijdelijk plaatsen van bouwunits op tijdelijk schoolgebouw (10 jaar) aan Jac. P. Thijssestraat 30, 2771 HT Boskoop</meta:user-defined>
    <meta:user-defined meta:name="DCTERMS.W3CDTF/DCTERMS.available">2024-05-17</meta:user-defined>
    <meta:user-defined meta:name="DCTERMS.W3CDTF/OVERHEIDop.jaargang">2024</meta:user-defined>
    <meta:user-defined meta:name="OVERHEIDop.publicationIssue">217029</meta:user-defined>
    <meta:user-defined meta:name="OVERHEIDop.GmbID/DC.identifier">gmb-2024-217029</meta:user-defined>
    <meta:user-defined meta:name="OVERHEIDop.versieInformatie"/>
  </office:meta>
</office:document-meta>
</file>