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wijzigen van een bijeenkomstruimte tot woning, Windrecht 10, 2636J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mei 2024 een Omgevingsvergunning verleend. De gemeente geeft hiermee toestemming voor het legaliseren van het wijzigen van een bijeenkomstruimte tot woning op locatie Windrecht 10, 2636JA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4-00000111 onder zaaknummer Z2023-0000074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4 jun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701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9</meta:user-defined>
    <meta:user-defined meta:name="DCTERMS.abstract">Betreft:  Besluit op locatie Windrecht 10, 2636JA Schipluiden</meta:user-defined>
    <dc:language>nl</dc:language>
    <meta:user-defined meta:name="OVERHEIDop.locatietype/OVERHEIDop.gebiedsmarkering">Punt</meta:user-defined>
    <meta:user-defined meta:name="DC.title">Toestemming voor het legaliseren van het wijzigen van een bijeenkomstruimte tot woning, Windrecht 10, 2636JA Schipluiden</meta:user-defined>
    <meta:user-defined meta:name="DCTERMS.W3CDTF/DCTERMS.available">2024-05-17</meta:user-defined>
    <meta:user-defined meta:name="DCTERMS.W3CDTF/OVERHEIDop.jaargang">2024</meta:user-defined>
    <meta:user-defined meta:name="OVERHEIDop.publicationIssue">217017</meta:user-defined>
    <meta:user-defined meta:name="OVERHEIDop.GmbID/DC.identifier">gmb-2024-217017</meta:user-defined>
    <meta:user-defined meta:name="OVERHEIDop.versieInformatie"/>
  </office:meta>
</office:document-meta>
</file>