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nieuw kozijnen in een bedrijfspand, Ampère 10, 7942 D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nieuw kozijnen in een bedrijfspand aan de Ampère 10, 7942 D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5-2024. We nemen over de aanvraag waarschijnlijk voor 10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01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1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1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25337</meta:user-defined>
    <dc:language>nl</dc:language>
    <meta:user-defined meta:name="OVERHEIDop.locatietype/OVERHEIDop.gebiedsmarkering">Punt</meta:user-defined>
    <meta:user-defined meta:name="DC.title">Aanvraag omgevingsvergunning regulier, het plaatsen van nieuw kozijnen in een bedrijfspand, Ampère 10, 7942 DD Mepp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15</meta:user-defined>
    <meta:user-defined meta:name="OVERHEIDop.GmbID/DC.identifier">gmb-2024-217015</meta:user-defined>
    <meta:user-defined meta:name="OVERHEIDop.versieInformatie"/>
  </office:meta>
</office:document-meta>
</file>