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ees Parlem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zitting gemeentelijk stembureau</text:p>
            <text:p text:style-name="common-al"/>
            <text:p text:style-name="common-al">De burgemeester van Texel maakt het volgende bekend:</text:p>
            <text:p text:style-name="common-al"/>
            <text:p text:style-name="common-al">Op vrijdag 7 juni om 09.00 uur is de openbare zitting van het gemeentelijk stembureau (GSB) van de gemeente Texel. De zitting is op het gemeentehuis (Emmalaan 15 te Den Burg).</text:p>
            <text:p text:style-name="common-al">Tijdens de zitting controleert het GSB de processen-verbaal van de stembureaus en zal de telling op kandidaatsniveau plaats vinden.</text:p>
            <text:p text:style-name="common-al"/>
            <text:p text:style-name="common-al">De zitting zal na het afronden van de telling worden geschorst.</text:p>
            <text:p text:style-name="common-al">Op maandag 10 juni om 08.30 uur zal de zitting worden hervat en maakt de voorzitter van het gemeentelijk stembureau de uitkomsten van de tellingen bekend.</text:p>
            <text:p text:style-name="common-al"/>
            <text:p text:style-name="common-al">Heeft u vragen? Wij helpen graag. Neem contact op met team verkiezingen. Mail naar gemeente@texel.nl of bel naar 14 0222. U kunt ook kijken op <text:a xlink:href="http://www.texel.nl/verkiezingen" xlink:type="simple">www.texel.nl/verkiezing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5 mei 2024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1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40517EP zitting</meta:user-defined>
    <dc:language>nl</dc:language>
    <meta:user-defined meta:name="OVERHEIDop.locatietype/OVERHEIDop.gebiedsmarkering">Gemeente</meta:user-defined>
    <meta:user-defined meta:name="DC.title">Europees Parlement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14</meta:user-defined>
    <meta:user-defined meta:name="OVERHEIDop.GmbID/DC.identifier">gmb-2024-217014</meta:user-defined>
    <meta:user-defined meta:name="OVERHEIDop.versieInformatie"/>
  </office:meta>
</office:document-meta>
</file>