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eester Driessensstraat 1, 5812AM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4 besloten om de beslistermijn voor de aanvraag met zaaknummer Z2024-00007380 voor het aanpassen van de voorgevel op locatie <text:span text:style-name="nadrukvet">Meester Driessensstraat 1, 5812AM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0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0</meta:user-defined>
    <meta:user-defined meta:name="DCTERMS.abstract">Betreft: Beschikking verlenging beslistermijn Omgevingsvergunning - Meester Driessensstraat 1, 5812AM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eester Driessensstraat 1, 5812AM Hei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013</meta:user-defined>
    <meta:user-defined meta:name="OVERHEIDop.GmbID/DC.identifier">gmb-2024-217013</meta:user-defined>
    <meta:user-defined meta:name="OVERHEIDop.versieInformatie"/>
  </office:meta>
</office:document-meta>
</file>