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2 bomen, Nederweerterdijk 6A, 5768PH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anuari 2024 een aanvraag omgevingsvergunning ontvangen voor het kappen van 12 bomen op de locatie Nederweerterdijk 6A, 5768PH Meijel. De aanvraag is geregistreerd onder zaaknummer Z2024-00000047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70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7</meta:user-defined>
    <meta:user-defined meta:name="DCTERMS.abstract">Betreft: Aanvraag op locatie Nederweerterdijk 6A, 5768PH Meijel</meta:user-defined>
    <dc:language>nl</dc:language>
    <meta:user-defined meta:name="OVERHEIDop.locatietype/OVERHEIDop.gebiedsmarkering">Vlak</meta:user-defined>
    <meta:user-defined meta:name="DC.title">Aanvraag omgevingsvergunning voor kappen van 12 bomen, Nederweerterdijk 6A, 5768PH Meij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01</meta:user-defined>
    <meta:user-defined meta:name="OVERHEIDop.GmbID/DC.identifier">gmb-2024-21701</meta:user-defined>
    <meta:user-defined meta:name="OVERHEIDop.versieInformatie"/>
  </office:meta>
</office:document-meta>
</file>