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tappeland 11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BX) Stappeland 118 in De Koog: zaaknummer 3432871 Het bouwen van een aanbouw, plaatsen van een dakkapel en het maken van een constructieve doorbraak. </text:p>
            <text:p text:style-name="common-al">- De uiterste beslisdatum is 7 jul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0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871 </meta:user-defined>
    <dc:language>nl</dc:language>
    <meta:user-defined meta:name="OVERHEIDop.locatietype/OVERHEIDop.gebiedsmarkering">Adres</meta:user-defined>
    <meta:user-defined meta:name="DC.title">Omgevingsvergunning Verlengen beslistermijn - Stappeland 118 in De Koo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09</meta:user-defined>
    <meta:user-defined meta:name="OVERHEIDop.GmbID/DC.identifier">gmb-2024-217009</meta:user-defined>
    <meta:user-defined meta:name="OVERHEIDop.versieInformatie"/>
  </office:meta>
</office:document-meta>
</file>