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ndomweg 89 3765EB Soest, bouwen van een aanbouw - omgevingsplan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4 een besluit genomen op de aanvraag met zaaknummer 726284 voor een omgevingsvergunning voor het bouwen van een aanbouw op locatie Eigendomweg 89 3765EB Soest. De vergunning is toegekend en is verzonden op 15-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6284</meta:user-defined>
    <meta:user-defined meta:name="DCTERMS.abstract">bouw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Eigendomweg 89 3765EB Soest, bouwen van een aanbouw - omgevingsplanactiviteit</meta:user-defined>
    <meta:user-defined meta:name="DCTERMS.W3CDTF/DCTERMS.available">2024-05-17</meta:user-defined>
    <meta:user-defined meta:name="DCTERMS.W3CDTF/OVERHEIDop.jaargang">2024</meta:user-defined>
    <meta:user-defined meta:name="OVERHEIDop.publicationIssue">217005</meta:user-defined>
    <meta:user-defined meta:name="OVERHEIDop.GmbID/DC.identifier">gmb-2024-217005</meta:user-defined>
    <meta:user-defined meta:name="OVERHEIDop.versieInformatie"/>
  </office:meta>
</office:document-meta>
</file>