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ATB classic Scherpenheuvel Hapert op 27 oktober 2024 door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05-2024 een vergunning APV-Bijzondere wet verleend. De gemeente geeft hiermee toestemming voor het organiseren van de ATB classic Scherpenheuvel Hapert op 27 oktober 2024 door de gemeente Bladel. Het kenmerk van de gemeente voor deze zaak is ZBLA2024-00081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700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0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0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811</meta:user-defined>
    <meta:user-defined meta:name="DCTERMS.abstract">organiseren van de ATB classic Scherpenheuvel-Hapert op 27 oktober 2024</meta:user-defined>
    <dc:language>nl</dc:language>
    <meta:user-defined meta:name="OVERHEIDop.locatietype/OVERHEIDop.gebiedsmarkering">Punt</meta:user-defined>
    <meta:user-defined meta:name="DC.title">Vergunning voor het organiseren van de ATB classic Scherpenheuvel Hapert op 27 oktober 2024 door de gemeente Bladel</meta:user-defined>
    <meta:user-defined meta:name="DCTERMS.W3CDTF/DCTERMS.available">2024-05-17</meta:user-defined>
    <meta:user-defined meta:name="DCTERMS.W3CDTF/OVERHEIDop.jaargang">2024</meta:user-defined>
    <meta:user-defined meta:name="OVERHEIDop.publicationIssue">217003</meta:user-defined>
    <meta:user-defined meta:name="OVERHEIDop.GmbID/DC.identifier">gmb-2024-217003</meta:user-defined>
    <meta:user-defined meta:name="OVERHEIDop.versieInformatie"/>
  </office:meta>
</office:document-meta>
</file>