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Mambostraat 128, 5802L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mei 2024 besloten om de beslistermijn voor de aanvraag met zaaknummer Z2024-00007447 voor het plaatsen van een dakkapel op locatie <text:span text:style-name="nadrukvet">Mambostraat 128, 5802LG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700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0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0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447</meta:user-defined>
    <meta:user-defined meta:name="DCTERMS.abstract">Betreft: Beschikking verlenging beslistermijn Omgevingsvergunning - Mambostraat 128, 5802LG Venray</meta:user-defined>
    <dc:language>nl</dc:language>
    <meta:user-defined meta:name="OVERHEIDop.locatietype/OVERHEIDop.gebiedsmarkering">Vlak</meta:user-defined>
    <meta:user-defined meta:name="DC.title">Besluit - Verlenging beslistermijn Omgevingsvergunning - Mambostraat 128, 5802LG Venray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7002</meta:user-defined>
    <meta:user-defined meta:name="OVERHEIDop.GmbID/DC.identifier">gmb-2024-217002</meta:user-defined>
    <meta:user-defined meta:name="OVERHEIDop.versieInformatie"/>
  </office:meta>
</office:document-meta>
</file>