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drijfspand aan de Veentjes 2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de Veentjes 28, 8375GR Oldemarkt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005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edrijfspand aan de Veentjes 28 in Oldemark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700</meta:user-defined>
    <meta:user-defined meta:name="OVERHEIDop.GmbID/DC.identifier">gmb-2024-21700</meta:user-defined>
    <meta:user-defined meta:name="OVERHEIDop.versieInformatie"/>
  </office:meta>
</office:document-meta>
</file>