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Past. Heerkensdreef 18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gemeente een melding ontvangen voor activiteiten waarvoor een meerjarenvergunning geldt.</text:p>
            <text:p text:style-name="common-al">De melding betreft locatie Past. Heerkensdreef 18, 5552BG Valkenswaard, en is geregistreerd onder zaaknummer <text:span text:style-name="nadrukvet">2024-480850</text:span> met omschrijving "hockeytoernooi PietJanKnor, 28, 29, 30 Juni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9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0850</meta:user-defined>
    <meta:user-defined meta:name="DCTERMS.abstract">hockeytoernooi PietJanKnor, 28, 29, 30 Juni 2024 (25-26-27), Past. Heerkensdreef 18</meta:user-defined>
    <dc:language>nl</dc:language>
    <meta:user-defined meta:name="OVERHEIDop.locatietype/OVERHEIDop.gebiedsmarkering">Punt</meta:user-defined>
    <meta:user-defined meta:name="DC.title">Ontvangen melding Evenementenvergunning Past. Heerkensdreef 18, 5552BG Valkenswa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87</meta:user-defined>
    <meta:user-defined meta:name="OVERHEIDop.GmbID/DC.identifier">gmb-2024-216987</meta:user-defined>
    <meta:user-defined meta:name="OVERHEIDop.versieInformatie"/>
  </office:meta>
</office:document-meta>
</file>