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 Nuland - Evenementen/activiteiten Zom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 tot 14 augustus 2024</text:p>
            <text:p text:style-name="common-al">Locatie: Terrein van Sint Jozefoord aan Duyn en Daelseweg 15 Nuland</text:p>
            <text:p text:style-name="common-al">Activiteit: Zomerkamp, plaatsen tenten, marktkramen en een podium</text:p>
            <text:p text:style-name="common-al"/>
            <text:p text:style-name="common-al">Deze vergunning is aangevraagd op grond van artikel 2:10 van de Algemene plaatselijke verordening. U kunt uw schriftelijke zienswijzen voor dit evenement vóór 9 jun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98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8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8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Duyn en Daelseweg 15 Nuland - Evenementen/activiteiten Zomerkamp</meta:user-defined>
    <meta:user-defined meta:name="DCTERMS.W3CDTF/DCTERMS.available">2024-05-24</meta:user-defined>
    <meta:user-defined meta:name="DCTERMS.W3CDTF/OVERHEIDop.jaargang">2024</meta:user-defined>
    <meta:user-defined meta:name="OVERHEIDop.publicationIssue">216983</meta:user-defined>
    <meta:user-defined meta:name="OVERHEIDop.GmbID/DC.identifier">gmb-2024-216983</meta:user-defined>
    <meta:user-defined meta:name="OVERHEIDop.versieInformatie"/>
  </office:meta>
</office:document-meta>
</file>