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De Weer 30, 1504 AH Zaandam - het verbouwen van pand en toevoegen van meerder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3024118 - het verbouwen van pand en toevoegen van meerdere woningenop de locatie De Weer 30, 1504 AH Zaandam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6979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979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979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4118</meta:user-defined>
    <dc:language>nl</dc:language>
    <meta:user-defined meta:name="OVERHEIDop.locatietype/OVERHEIDop.gebiedsmarkering">Punt</meta:user-defined>
    <meta:user-defined meta:name="DC.title">Verlenging beslistermijn omgevingsvergunning - De Weer 30, 1504 AH Zaandam - het verbouwen van pand en toevoegen van meerdere woningen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6979</meta:user-defined>
    <meta:user-defined meta:name="OVERHEIDop.GmbID/DC.identifier">gmb-2024-216979</meta:user-defined>
    <meta:user-defined meta:name="OVERHEIDop.versieInformatie"/>
  </office:meta>
</office:document-meta>
</file>