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warmtepomp unit, Walstraat 5 7411GJ Deventer, [DVT00E12364] Deventer E 123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Walstraat 5 7411GJ Deventer, [DVT00E12364] Deventer E 12364 </text:p>
            <text:p text:style-name="common-al">
            <text:span text:style-name="nadrukvet">Zaakomschrijving:</text:span> het plaatsen van een warmtepomp unit</text:p>
            <text:p text:style-name="common-al">
            <text:span text:style-name="nadrukvet">Zaaknummer:</text:span> Z2024-000042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42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97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7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17</meta:user-defined>
    <meta:user-defined meta:name="DCTERMS.abstract">het plaatsen van een warmtepomp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 unit, Walstraat 5 7411GJ Deventer, [DVT00E12364] Deventer E 1236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78</meta:user-defined>
    <meta:user-defined meta:name="OVERHEIDop.GmbID/DC.identifier">gmb-2024-216978</meta:user-defined>
    <meta:user-defined meta:name="OVERHEIDop.versieInformatie"/>
  </office:meta>
</office:document-meta>
</file>