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ve openbare laadpaalvoorzieningen op basis van geografische spreiding</text:p>
      <text:section text:name="regeling_id1-3-2" text:style-name="regeling">
        <text:section text:name="aanhef_id1-3-2-1" text:style-name="aanhef">
          <text:section text:name="context_id1-3-2-1-1" text:style-name="context">
            <text:p text:style-name="context.al">Zaaknummer 585857</text:p>
            <text:p text:style-name="context_bottom"/>
          </text:section>
          <text:p text:style-name="aanhef_wie">Ilse Dusseljee</text:p>
          <text:section text:name="considerans_id1-3-2-1-3" text:style-name="considerans">
            <text:p text:style-name="tussenkopcur">Inleiding</text:p>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 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text:p>
            <text:p text:style-name="tussenkopcur">2. In te stemmen met het verlenen van de daarbij behorende volmachten en mandaten aan de contractmanager van provincie Overijssel.</text:p>
            <text:p text:style-name="tussenkopcur">- dat in de concessie is overeengekomen is dat de gemeente Hardenberg jaarlijks proactieve laadpalen laat plaatsen;</text:p>
            <text:p text:style-name="tussenkopcur">- dat proactieve laadpalen als onderdeel van een uitgebreid laadnetwerk de transitie naar elektrisch vervoer stimuleert;</text:p>
            <text:p text:style-name="tussenkopcur">- dat de proactieve laadpalen vooral geplaatst worden waar vooral bezoekers behoefte hebben aan een laadvoorziening;</text:p>
            <text:p text:style-name="tussenkopcur">- dat we vooruitlopend op de laadvisie een dekkend netwerk van openbare laadvoorzieningen willen realiseren op een (gemiddeld) acceptabele loopafstand, in alle kernen van de gemeente;</text:p>
            <text:p text:style-name="tussenkopcur">- dat we met het plaatsten van proactieve laadpalen inspelen op de (toekomstige) behoefte van bezoekers en bewoners van onze gemeente;</text:p>
            <text:p text:style-name="tussenkopcur">- dat de voorgestelde locaties behorende bij dit verkeersbesluit zijn bijgevoegd in de situatieschetsen;</text:p>
            <text:p text:style-name="tussenkopcur">-dat de aan te wijzen parkeerplaatsen in eigendom en beheer zijn bij de gemeente Hardenberg;</text:p>
            <text:p text:style-name="tussenkopcur">- dat de reservering van de parkeerplaats strekt tot de volgende in artikel 2 van de Wegenverkeerswet 1994 genoemde belangen:</text:p>
            <text:p text:style-name="tussenkopcur">1.het in stand houden van de weg en het waarborgen van de bruikbaarheid daarvan;</text:p>
            <text:p text:style-name="tussenkopcur">2.het voorkomen of beperken van door het verkeer veroorzaakte overlast, hinder of schade alsmede de gevolgen voor het milieu;</text:p>
            <text:p text:style-name="tussenkopcur">3.het bevorderen van een doelmatig of zuinig energieverbruik;</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I van het RVV 1990, inclusief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8c uit bijlage I van het RVV 1990, inclusief onderbord OB504 (pijlaanduiding), tot het aanwijzen van twee parkeerplaatsen uitsluitend bestemd voor het opladen van elektrische auto’s op ieder van de volgende locaties (en bijbehorende situatieschetsen):</text:p>
            <text:p text:style-name="common-al">1. Takenshof 18, Balkbrug</text:p>
            <text:p text:style-name="common-al">2. Rozenheim 4, Dedemsvaart</text:p>
            <text:p text:style-name="common-al">3. Beatrixstraat 3, Dedemsvaart</text:p>
            <text:p text:style-name="common-al">4. Meerkoet 37, Dedemsvaart</text:p>
            <text:p text:style-name="common-al">5. Sperwerweg 37, Dedemsvaart</text:p>
            <text:p text:style-name="common-al">6. De Hoge Esch 24, Gramsbergen</text:p>
            <text:p text:style-name="common-al">7. Kieskamp 2, Gramsbergen</text:p>
            <text:p text:style-name="common-al">8. Leemkoele 13, Gramsbergen</text:p>
            <text:p text:style-name="common-al">9. Van der Duyn van Maasdamstraat 15, Bergentheim</text:p>
            <text:p text:style-name="common-al">10. De Schadde 16, Slagharen</text:p>
            <text:p text:style-name="common-al">11. Rembrandtstraat 24, Hardenberg</text:p>
            <text:p text:style-name="common-al">12. De Zwingel 15, Hardenberg</text:p>
            <text:p text:style-name="last-al">13. Akkermunt 32, Hardenberg</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7 mei 2024</text:span>
          </text:p>
          </text:section>
          <text:section text:name="ondertekening_id1-3-2-3-2">
            <text:p><text:span text:style-name="deze">Namens burgemeester en wethouders van de gemeente hardenberg</text:span></text:p>
            <text:p><text:span text:style-name="ondertekening_naam">
            <text:span text:style-name="voornaam">I.A.A. Oostmeijer-Oosting, </text:span>
            <text:span text:style-name="achternaam">M.W. Offinga</text:span>
          </text:span></text:p>
            <text:p><text:span text:style-name="functie">Secretaris, burgemeester</text:span></text:p>
          </text:section>
        </text:section>
        <text:section text:name="bezwaarschrift_id1-3-2-4" text:style-name="bezwaarschrift">
          <text:p text:style-name="bezwaarschrift_top"/>
          <text:p text:style-name="tussenkopvetcur">Mededelingen</text:p>
          <text:p text:style-name="tussenkopcur">Het gaat om een verkeersbesluit dat is voorbereid met de uitgebreide uniforme openbare voorbereidingsprocedure. Dit verkeersbesluit ligt één dag na akkoord in het gemeentehuis ter inzage. Een afspraak kunt u maken via telefoonnummer 14 0523. </text:p>
          <text:p text:style-name="bezwaarschrift_al">De dag na akkoord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9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en Hardenberg - nabij diverse locaties in gemeen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585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actieve openbare laadpaalvoorzieningen op basis van geografische spreiding</meta:user-defined>
    <meta:user-defined meta:name="DCTERMS.W3CDTF/DCTERMS.available">2024-05-22</meta:user-defined>
    <meta:user-defined meta:name="OVERHEIDop.externeBijlage">situatieschets|exb-2024-20041</meta:user-defined>
    <meta:user-defined meta:name="DCTERMS.W3CDTF/OVERHEIDop.jaargang">2024</meta:user-defined>
    <meta:user-defined meta:name="OVERHEIDop.publicationIssue">216977</meta:user-defined>
    <meta:user-defined meta:name="OVERHEIDop.GmbID/DC.identifier">gmb-2024-216977</meta:user-defined>
    <meta:user-defined meta:name="OVERHEIDop.versieInformatie"/>
  </office:meta>
</office:document-meta>
</file>