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er Kinderenpad 9, 6921DR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4 een besluit genomen op de aanvraag voor een omgevingsvergunning voor Verbouwen keuken met zaaknummer Z2024-00000524 op locatie der Kinderenpad 9, 6921DR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8 jun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697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7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7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4</meta:user-defined>
    <meta:user-defined meta:name="DCTERMS.abstract">Betreft: besluit op locatie der Kinderenpad 9, 6921DR Duiven</meta:user-defined>
    <dc:language>nl</dc:language>
    <meta:user-defined meta:name="OVERHEIDop.locatietype/OVERHEIDop.gebiedsmarkering">Vlak</meta:user-defined>
    <meta:user-defined meta:name="DC.title">Kennisgeving besluit op de besluit omgevingsvergunning, der Kinderenpad 9, 6921DR Duiv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72</meta:user-defined>
    <meta:user-defined meta:name="OVERHEIDop.GmbID/DC.identifier">gmb-2024-216972</meta:user-defined>
    <meta:user-defined meta:name="OVERHEIDop.versieInformatie"/>
  </office:meta>
</office:document-meta>
</file>