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Duinweg Hee 3 - het bouwen van een woonboerderij, Duinweg Hee 3, 8882 HA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Hee 3, 8882 HA te Hee, Duinweg Hee 3 - het bouwen van een woonboerderij, Z2023-00000409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69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9</meta:user-defined>
    <meta:user-defined meta:name="DCTERMS.abstract">Betreft:  Besluit op locatie Duinweg Hee 3, 8882 HA te Hee</meta:user-defined>
    <dc:language>nl</dc:language>
    <meta:user-defined meta:name="OVERHEIDop.locatietype/OVERHEIDop.gebiedsmarkering">Punt</meta:user-defined>
    <meta:user-defined meta:name="DC.title">Omgevingsvergunning verleend voor Duinweg Hee 3 - het bouwen van een woonboerderij, Duinweg Hee 3, 8882 HA te He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57</meta:user-defined>
    <meta:user-defined meta:name="OVERHEIDop.GmbID/DC.identifier">gmb-2024-216957</meta:user-defined>
    <meta:user-defined meta:name="OVERHEIDop.versieInformatie"/>
  </office:meta>
</office:document-meta>
</file>