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lopen van zes woningen inclusief opstallen binnen beschermd dorpsgezicht, Rositastraat 4 t/m 8a in Twisk </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voor het slopen van zes woningen inclusief opstallen binnen beschermd dorpsgezicht op het perceel Rositastraat 4 t/m 8a in Twisk . De aanvraag is geregistreerd onder zaaknummer Z2024-00000884. De aanvraag betreft de volgende activitei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95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5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5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84</meta:user-defined>
    <meta:user-defined meta:name="DCTERMS.abstract">Betreft: Aanvraag op locatie Rositastraat 4 t/m 8a in Twisk </meta:user-defined>
    <dc:language>nl</dc:language>
    <meta:user-defined meta:name="OVERHEIDop.locatietype/OVERHEIDop.gebiedsmarkering">Vlak</meta:user-defined>
    <meta:user-defined meta:name="DC.title">Kennisgeving aanvraag omgevingsvergunning voor slopen van zes woningen inclusief opstallen binnen beschermd dorpsgezicht, Rositastraat 4 t/m 8a in Twisk</meta:user-defined>
    <meta:user-defined meta:name="DCTERMS.W3CDTF/DCTERMS.available">2024-05-17</meta:user-defined>
    <meta:user-defined meta:name="DCTERMS.W3CDTF/OVERHEIDop.jaargang">2024</meta:user-defined>
    <meta:user-defined meta:name="OVERHEIDop.publicationIssue">216951</meta:user-defined>
    <meta:user-defined meta:name="OVERHEIDop.GmbID/DC.identifier">gmb-2024-216951</meta:user-defined>
    <meta:user-defined meta:name="OVERHEIDop.versieInformatie"/>
  </office:meta>
</office:document-meta>
</file>