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chinestalling aan Kadastraal bekend gemeente Rolde, sectie U, nummer 1516 (Kampweg Ekehaar)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</text:span> </text:span>
          </text:p>
            <text:list text:style-name="id1-3-2-1-1-4">
              <text:list-item text:style-override="id1-3-2-1-1-4-1">
                <text:number>•</text:number>
                <text:p text:style-name="al">Kadastraal bekend gemeente Rolde, sectie U, nummer 1516 (Kampweg Ekehaar), bouwen machinestalling (ontvangen 30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69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machinestalling aan Kadastraal bekend gemeente Rolde, sectie U, nummer 1516 (Kampweg Ekehaar) te Ekehaa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95</meta:user-defined>
    <meta:user-defined meta:name="OVERHEIDop.GmbID/DC.identifier">gmb-2024-21695</meta:user-defined>
    <meta:user-defined meta:name="OVERHEIDop.versieInformatie"/>
  </office:meta>
</office:document-meta>
</file>