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van agrarische opstallen en wijzigen bestemming naar twee wooneenhedenlen, Oerdijk 118 7433PB Schalkhaar, [DPV00E03942] Diepenveen E 3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4</text:p>
            <text:p text:style-name="common-al">
            <text:span text:style-name="nadrukvet">Locatie:</text:span> Oerdijk 118 7433PB Schalkhaar, [DPV00E03942] Diepenveen E 3942 </text:p>
            <text:p text:style-name="common-al">
            <text:span text:style-name="nadrukvet">Zaakomschrijving:</text:span> het slopen van agrarische opstallen en wijzigen bestemming naar twee wooneenhedenlen</text:p>
            <text:p text:style-name="common-al">
            <text:span text:style-name="nadrukvet">Zaaknummer:</text:span> Z2024-0000421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42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2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94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4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4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215</meta:user-defined>
    <meta:user-defined meta:name="DCTERMS.abstract">het slopen van agrarische opstallen en wijzigen bestemming naar twee wooneenheden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agrarische opstallen en wijzigen bestemming naar twee wooneenhedenlen, Oerdijk 118 7433PB Schalkhaar, [DPV00E03942] Diepenveen E 3942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48</meta:user-defined>
    <meta:user-defined meta:name="OVERHEIDop.GmbID/DC.identifier">gmb-2024-216948</meta:user-defined>
    <meta:user-defined meta:name="OVERHEIDop.versieInformatie"/>
  </office:meta>
</office:document-meta>
</file>