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Rabeelshoek en De Ommegan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Kindervakantieweek Oostdijk op 6 juli 2024 10:00 tot 12:00 uur en van 13:30 tot 16:00 uur, op 8 juli 2024 van 10:00 tot 12:00 uur, van 13:00 tot 16:00 uur en van 19:00 tot 20:30 uur, op 9 juli 2024 van 10:00 tot 12:00 uur en van 13:00 tot 16:00 uur, op 10 juli 2024 van 10:00 tot 15:00 uur en op 11 juli 2024 van 10:00 tot 14:00 uur en van 19:00 tot 21:30 uur op het grasveld aan de Rabeelshoek en De Ommegank in Oostdijk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et grasveld aan de Rabeelshoek en De Ommegank in Oostdijk van 13:00 uur op 5 juli 2024 tot 21:00 uur op 13 juli 2024.</text:p>
              </text:list-item>
            </text:list>
            <text:p text:style-name="common-al"/>
            <text:p text:style-name="common-al">Verzenddatum besluit: 8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69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 grond van de Algemene Plaatselijke Verordening, Rabeelshoek en De Ommegank in Oostd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43</meta:user-defined>
    <meta:user-defined meta:name="OVERHEIDop.GmbID/DC.identifier">gmb-2024-216943</meta:user-defined>
    <meta:user-defined meta:name="OVERHEIDop.versieInformatie"/>
  </office:meta>
</office:document-meta>
</file>