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leidsdocument grote windmolens (gemeente Oost Gelre en Berkel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besloot de gemeenteraad van Berkelland om het ontwerp van het “Beleidsdocument grote windmolens (gemeente Oost Gelre en gemeente Berkelland)” ter inzage te leggen. Dit ontwerp-beleidsdocument bevat beleidskaders voor de realisatie van grote windmolens in de zoekgebieden K en I (i). Daarbij ligt zoekgebied K in het buitengebied van beide gemeenten tussen de kernen Ruurlo, Beltrum, Groenlo en Zieuwent. Verder ligt zoekgebied I ten zuiden van Vragender nabij de grens van de gemeenten Oost Gelre, Winterswijk en Aalten.</text:p>
            <text:p text:style-name="common-al">
            <text:span text:style-name="nadrukvet">Inzage</text:span>
          </text:p>
            <text:p text:style-name="common-al">Van donderdag 23 mei 2024 tot en met woensdag 3 juli 2024 ligt het ontwerp van het “Beleidsdocument grote windmolens (gemeente Oost Gelre en Berkelland)” ter inzage in de Publiekswinkel, Marktstraat 1 in Borculo. Ook kunt u de ontwerp-beleidsregel en de bijbehorende stukken digitaal bekijken via het digitale publicatieblad op officielebekendmakingen.nl. De documenten hangen als 'Bekijk documenten’ aan deze publicatie (zie linker kolom).</text:p>
            <text:p text:style-name="last-al">Binnen deze termijn van zes weken kan iedereen zijn mening geven over deze ontwerpbeleidsregel. Dit heet het indienen van zienswijzen. U kunt schriftelijk zienswijzen indienen door een brief te sturen naar burgemeester en wethouders van Berkelland, Postbus 200, 7270 HA in Borculo. Voor het indienen van mondelinge zienswijzen kunt u via telefoonnummer 0545 – 250 250 contact opnemen met de gemeente. Deze publicatie en het ontwerp van de beleidsregel kunt u ook vinden via de gemeentelijke website <text:a xlink:href="http://www.gemeenteberkelland.nl/zoekgebiedk/" xlink:type="simple"><text:span text:style-name="nadrukondlijn">www.gemeenteberkelland.nl/zoekgebiedk/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94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8/xml/MC-DRP-Participatie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ntwerp-beleidsdocument grote windmolens (gemeente Oost Gelre en Berkelland)</meta:user-defined>
    <meta:user-defined meta:name="OVERHEIDop.datumEindeReactietermijn">2024-07-03</meta:user-defined>
    <meta:user-defined meta:name="OVERHEIDop.TilID/OVERHEIDop.terinzageleggingOP">til-2024-1450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942</meta:user-defined>
    <meta:user-defined meta:name="OVERHEIDop.GmbID/DC.identifier">gmb-2024-216942</meta:user-defined>
    <meta:user-defined meta:name="OVERHEIDop.versieInformatie"/>
  </office:meta>
</office:document-meta>
</file>