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idweg 90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Zoetermeer bekend dat een melding Activiteitenbesluit milieubeheer is ontvangen voor het aanpassen van een wasgelegenheid voor het wassen van voertuigen. De locatie betreft <text:span text:style-name="nadrukvet">Zuidweg 90, 2718 NB te Zoetermeer</text:span> (zaaknummer <text:span text:style-name="nadrukvet">0109339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6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Activiteitenbesluit milieubeheer is ontvangen voor het aanpassen van een wasgelegenheid voor het wassen van voertuigen. </meta:user-defined>
    <dc:language>nl</dc:language>
    <meta:user-defined meta:name="OVERHEIDop.locatietype/OVERHEIDop.gebiedsmarkering">Adres</meta:user-defined>
    <meta:user-defined meta:name="DC.title">Melding Activiteitenbesluit milieubeheer, Zuidweg 90 te Zoetermeer</meta:user-defined>
    <meta:user-defined meta:name="DCTERMS.W3CDTF/DCTERMS.available">2024-01-11</meta:user-defined>
    <meta:user-defined meta:name="DCTERMS.W3CDTF/OVERHEIDop.jaargang">2024</meta:user-defined>
    <meta:user-defined meta:name="OVERHEIDop.publicationIssue">21694</meta:user-defined>
    <meta:user-defined meta:name="OVERHEIDop.GmbID/DC.identifier">gmb-2024-21694</meta:user-defined>
    <meta:user-defined meta:name="OVERHEIDop.versieInformatie"/>
  </office:meta>
</office:document-meta>
</file>