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 juni, Ter Aar, Argonnestraat 51 - Jubileumfeest TA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- toestemming is verleend voor het schenken van zwakalcoholhoudende drank tijdens het Jubileumfeest TAVV, op 1 juni - verzonden 15 mei 2024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693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1 juni, Ter Aar, Argonnestraat 51 - Jubileumfeest TAVV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36</meta:user-defined>
    <meta:user-defined meta:name="OVERHEIDop.GmbID/DC.identifier">gmb-2024-216936</meta:user-defined>
    <meta:user-defined meta:name="OVERHEIDop.versieInformatie"/>
  </office:meta>
</office:document-meta>
</file>