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beschikking hogere waarden Wet geluidhinder uitgebreide voorbereidingsprocedure - Willem de Zwijgerstraat 50 tot en met 140 te Venlo (voorheen Pastoor Stassenstraat (sectie L 5323, 5845 en deels 6420) te V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uitgebreide voorbereidingspocedu</text:span>
            <text:span text:style-name="nadrukvet">re </text:span>
          </text:p>
            <text:p text:style-name="common-al">Het college van burgemeester en wethouders van de gemeente Venlo maakt bekend dat zij de volgende omgevingsvergunning heeft verleend:</text:p>
            <text:p text:style-name="common-al">Willem de Zwijgerstraat 50 tot en met 140 te Venlo.</text:p>
            <text:p text:style-name="common-al">Voor het oprichten 46 appartementen en het aanleggen van een inrit / uitweg</text:p>
            <text:p text:style-name="common-al">Kenmerk Z2023-01435</text:p>
            <text:p text:style-name="common-al">en</text:p>
            <text:p text:style-name="common-al">
            <text:span text:style-name="nadrukvet">Beschikking hogere waarden Wet geluidhinder uitgebreide voorbereidingspocedure </text:span>
          </text:p>
            <text:p text:style-name="common-al">Het college van burgemeester en wethouders van de gemeente Venlo maakt tevens bekend dat zij een beschikking hogere waarden Wet geluidhinder hebben vastgesteld voor:</text:p>
            <text:p text:style-name="common-al">Willem de Zwijgerstraat 50 tot en met 140 te Venlo.</text:p>
            <text:p text:style-name="common-al">Kenmerk Z2023-01435</text:p>
            <text:p text:style-name="common-al">
            <text:span text:style-name="nadrukvet">Inzage</text:span>
          </text:p>
            <text:p text:style-name="common-al">Beide besluiten en de bijbehorende bescheiden kunnen gedurende de komende zes weken met ingang van 18 mei 2024 tot en met 28 juni 2024 via deze <text:a xlink:href="http://jeleefomgeving.nl/inzien/001567834/d50287ed-1285-11ef-a336-0050560122a3" xlink:type="simple">link </text:a> worden ingezien. Daarnaast is de digitale versie in te zien op de landelijke website www.ruimtelijkeplannen.nl onder nummer NL.IMRO.0983.OV202404PASTOORSTA-VA01.</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 omgevingsvergunning</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span text:style-name="nadrukvet">
              <text:span text:style-name="nadrukvet">
                <text:span text:style-name="nadrukvet">Beroepsclausule beschikking hogere waarden Wet geluidhinder</text:span>
              </text:span>
            </text:span>
          </text:p>
            <text:p text:style-name="last-al">Tegen de besluiten kan een belanghebbende alsmede iedereen die een zienswijze heeft ingediend, binnen zes weken na de dag waarop de besluiten ter inzage zijn gelegd, beroep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Externe link: https://digitaalloket.raadvanstate.nl voor de voorwaarden. Aan het instellen van beroep zijn kosten verbonden. Het instellen van beroep schort de werking van de besluiten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93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435</meta:user-defined>
    <meta:user-defined meta:name="DCTERMS.abstract">Betreft: Beschikking op aanvraag op locatie Willem de Zwijgerstraat 50 tot en met 140 te Venlo.</meta:user-defined>
    <dc:language>nl</dc:language>
    <meta:user-defined meta:name="OVERHEIDop.locatietype/OVERHEIDop.gebiedsmarkering">Punt</meta:user-defined>
    <meta:user-defined meta:name="DC.title">Omgevingsvergunning en beschikking hogere waarden Wet geluidhinder uitgebreide voorbereidingsprocedure - Willem de Zwijgerstraat 50 tot en met 140 te Venlo (voorheen Pastoor Stassenstraat (sectie L 5323, 5845 en deels 6420) te Venlo</meta:user-defined>
    <meta:user-defined meta:name="OVERHEIDop.datumEindeReactietermijn">2024-06-28</meta:user-defined>
    <meta:user-defined meta:name="OVERHEIDop.terinzageleggingBG">https://jeleefomgeving.nl/inzien/001567834/d50287ed-1285-11ef-a336-0050560122a3</meta:user-defined>
    <meta:user-defined meta:name="DCTERMS.W3CDTF/DCTERMS.available">2024-05-17</meta:user-defined>
    <meta:user-defined meta:name="DCTERMS.W3CDTF/OVERHEIDop.jaargang">2024</meta:user-defined>
    <meta:user-defined meta:name="OVERHEIDop.publicationIssue">216935</meta:user-defined>
    <meta:user-defined meta:name="OVERHEIDop.GmbID/DC.identifier">gmb-2024-216935</meta:user-defined>
    <meta:user-defined meta:name="OVERHEIDop.versieInformatie"/>
  </office:meta>
</office:document-meta>
</file>