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1-7">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style:style style:family="table-column" style:parent-style-name="colspec" style:name="id1-3-2-2-1-9-1-7">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2-1-7">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15-1-7">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style:style style:family="table-column" style:parent-style-name="colspec" style:name="id1-3-2-2-1-20-1-7">
      <style:table-column-properties/>
    </style:style>
  </office:automatic-styles>
  <office:body>
    <office:text>
      <text:p text:style-name="new_page_staatscourant"/>
      <text:p text:style-name="single-kop-titel">Wijziging Bevoegdhedenlijst behorende bij het Bevoegdhedenbesluit</text:p>
      <text:section text:name="regeling_id1-3-2" text:style-name="regeling">
        <text:section text:name="aanhef_id1-3-2-1" text:style-name="aanhef">
          <text:section text:name="preambule_id1-3-2-1-1" text:style-name="preambule">
            <text:p text:style-name="al">Het college van burgemeester en wethouders en de burgemeester van de gemeente Kampen,</text:p>
            <text:p text:style-name="al">gelezen het advies met kenmerk 32611-2024 </text:p>
            <text:p text:style-name="al">gelet op de artikelen 160 en 171 van de Gemeentewet, afdeling 10.1.1 van de Algemene wet bestuursrecht en het Bevoegdhedenbesluit,</text:p>
            <text:p text:style-name="al">besluiten vast te stellen de navolgende</text:p>
            <text:p text:style-name="al">Wijziging van de Bevoegdhedenlijst behorende bij het Bevoegdheden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Bevoegdhedenlijst</text:span>
            </text:p>
            <text:p text:style-name="al">Het college en de burgemeester besluiten de Bevoegdhedenlijst op navolgende wijze te wijzigen:</text:p>
            <text:p text:style-name="al">A</text:p>
            <text:p text:style-name="al">In paragraaf 2.1.1 Algemeen wordt na nummer 3 een nieuw nummer 3a ingevoegd, luidende als volgt:</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Het toekennen van </text:p>
                    <text:p text:style-name="table_al">budgetten aan Programma-managers </text:p>
                    <text:p text:style-name="table_al">in de hoedanigheid van ambtelijke opdrachtgever</text:p>
                  </table:table-cell>
                  <table:table-cell table:style-name="entry" table:number-rows-spanned="1" table:number-columns-spanned="1">
                    <text:p text:style-name="table_al">Regeling budgetbeheer Kampen</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concerndirectie</text:p>
                  </table:table-cell>
                  <table:table-cell table:style-name="entry" table:number-rows-spanned="1" table:number-columns-spanned="1"/>
                </table:table-row>
              </table:table>
              <text:p text:style-name="table_bottom"/>
            </text:section>
            <text:p text:style-name="al">B</text:p>
            <text:p text:style-name="al">In paragraaf 2.1.3 Inkoop en aanbesteding komen in de tabel ‘Drempels voor overheidsopdrachten voor leveringen, diensten en werken’ de nummers 1, 2, 5 en 6 als volgt te luiden:</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ensten en leveringen tot € 50.000,00 excl. BTW</text:p>
                  </table:table-cell>
                  <table:table-cell table:style-name="entry" table:number-rows-spanned="1" table:number-columns-spanned="1">
                    <text:p text:style-name="table_al">Aanbestedings-beslui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Afdelingshoofd </text:p>
                    <text:p text:style-name="table_al">Programma-manager</text:p>
                  </table:table-cell>
                  <table:table-cell table:style-name="entry" table:number-rows-spanned="1" table:number-columns-spanned="1">
                    <text:p text:style-name="table_al">Enkelvoudig onderhands (één offerte)</text:p>
                    <text:p text:style-name="table_al">Programmamanager uitsluitend in hoedanigheid van ambtelijk opdrachtgev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iensten en leveringen van € 50.000,00 tot</text:p>
                    <text:p text:style-name="table_al">€ 100.000,00 excl. BTW</text:p>
                  </table:table-cell>
                  <table:table-cell table:style-name="entry" table:number-rows-spanned="1" table:number-columns-spanned="1">
                    <text:p text:style-name="table_al">Aanbestedings-beslui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Afdelingshoofd</text:p>
                    <text:p text:style-name="table_al">Programma-manager</text:p>
                  </table:table-cell>
                  <table:table-cell table:style-name="entry" table:number-rows-spanned="1" table:number-columns-spanned="1">
                    <text:p text:style-name="table_al">Meervoudig onderhands </text:p>
                    <text:p text:style-name="table_al">Minimaal drie offertes </text:p>
                    <text:p text:style-name="table_al">Programmamanager uitsluitend in hoedanigheid van ambtelijk opdrachtgev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rken tot € 75.000,00 excl. BTW</text:p>
                  </table:table-cell>
                  <table:table-cell table:style-name="entry" table:number-rows-spanned="1" table:number-columns-spanned="1">
                    <text:p text:style-name="table_al">Aanbestedings-beslui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Afdelingshoofd</text:p>
                    <text:p text:style-name="table_al">Programma-manager</text:p>
                  </table:table-cell>
                  <table:table-cell table:style-name="entry" table:number-rows-spanned="1" table:number-columns-spanned="1">
                    <text:p text:style-name="table_al">Enkelvoudig onderhands (één offerte)</text:p>
                    <text:p text:style-name="table_al">Programmamanager uitsluitend in hoedanigheid van ambtelijk opdrachtgev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rken van € 75.000,00 tot € 125.000,00 excl. BTW</text:p>
                  </table:table-cell>
                  <table:table-cell table:style-name="entry" table:number-rows-spanned="1" table:number-columns-spanned="1">
                    <text:p text:style-name="table_al">Aanbestedings-beslui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Afdelingshoofd </text:p>
                    <text:p text:style-name="table_al">Programma-manager</text:p>
                  </table:table-cell>
                  <table:table-cell table:style-name="entry" table:number-rows-spanned="1" table:number-columns-spanned="1">
                    <text:p text:style-name="table_al">Enkelvoudig onderhands (één offerte)</text:p>
                    <text:p text:style-name="table_al">Programmamanager uitsluitend in hoedanigheid van ambtelijk opdrachtgever</text:p>
                  </table:table-cell>
                </table:table-row>
              </table:table>
              <text:p text:style-name="table_bottom"/>
            </text:section>
            <text:p text:style-name="al">C</text:p>
            <text:p text:style-name="al">In paragraaf 2.1.3 Inkoop en aanbesteding komen in de tabel ‘Drempels voor overheidsopdrachten voor concessies voor diensten en werken’ de nummers 1 en 2 als volgt te luiden:</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ncessies tot € 50.000,00 excl. BTW</text:p>
                  </table:table-cell>
                  <table:table-cell table:style-name="entry" table:number-rows-spanned="1" table:number-columns-spanned="1">
                    <text:p text:style-name="table_al">Aanbestedings-we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Afdelingshoofd</text:p>
                    <text:p text:style-name="table_al">Programma-manager</text:p>
                  </table:table-cell>
                  <table:table-cell table:style-name="entry" table:number-rows-spanned="1" table:number-columns-spanned="1">
                    <text:p text:style-name="table_al">Enkelvoudig onderhands (één offerte)</text:p>
                    <text:p text:style-name="table_al">Programmamanager uitsluitend in hoedanigheid van ambtelijk opdrachtgev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ncessies voor diensten van € 50.000,00 tot</text:p>
                    <text:p text:style-name="table_al">Europese drempelbedragen exclusief BTW</text:p>
                  </table:table-cell>
                  <table:table-cell table:style-name="entry" table:number-rows-spanned="1" table:number-columns-spanned="1">
                    <text:p text:style-name="table_al">Aanbestedings-we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Afdelingshoofd</text:p>
                    <text:p text:style-name="table_al">Programma-manager</text:p>
                  </table:table-cell>
                  <table:table-cell table:style-name="entry" table:number-rows-spanned="1" table:number-columns-spanned="1">
                    <text:p text:style-name="table_al">Meervoudig onderhands </text:p>
                    <text:p text:style-name="table_al">Minimaal drie offertes</text:p>
                    <text:p text:style-name="table_al">Programmamanager uitsluitend in hoedanigheid van ambtelijk opdrachtgever</text:p>
                  </table:table-cell>
                </table:table-row>
              </table:table>
              <text:p text:style-name="table_bottom"/>
            </text:section>
            <text:p text:style-name="al">D</text:p>
            <text:p text:style-name="al">In paragraaf 2.1.3 Inkoop en aanbesteding komt in de tabel ‘Drempels voor ‘Sociale en andere specifieke diensten’ ’ nummer 1 als volgt te luiden:</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column table:style-name="id1-3-2-2-1-15-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ociale en andere specifieke diensten tot € 50.000,00 excl. BTW</text:p>
                  </table:table-cell>
                  <table:table-cell table:style-name="entry" table:number-rows-spanned="1" table:number-columns-spanned="1">
                    <text:p text:style-name="table_al">Aanbestedings-wet en Gids </text:p>
                    <text:p text:style-name="table_al">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Afdelingshoofd</text:p>
                    <text:p text:style-name="table_al">Programma-manager</text:p>
                  </table:table-cell>
                  <table:table-cell table:style-name="entry" table:number-rows-spanned="1" table:number-columns-spanned="1">
                    <text:p text:style-name="table_al">Enkelvoudig onderhands (één offerte)</text:p>
                    <text:p text:style-name="table_al">Programmamanager uitsluitend in hoedanigheid van ambtelijk opdrachtgever</text:p>
                  </table:table-cell>
                </table:table-row>
              </table:table>
              <text:p text:style-name="table_bottom"/>
            </text:section>
            <text:p text:style-name="al">E</text:p>
            <text:p text:style-name="al">In paragraaf 2.2.9 afdeling Ruimtelijke realisatie komen de nummers 19 tot en met 23 te vervallen.</text:p>
            <text:p text:style-name="al">F</text:p>
            <text:p text:style-name="al">In paragraaf 2.2.15 Specifieke onderwerpen worden na nummer 2 de volgende nieuwe nummers ingevoegd: </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column table:style-name="id1-3-2-2-1-20-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aststellen van grondprijzen voor kavels, mits passend binnen de vastgestelde grondexploitatie</text:p>
                  </table:table-cell>
                  <table:table-cell table:style-name="entry" table:number-rows-spanned="1" table:number-columns-spanned="1">
                    <text:p text:style-name="table_al">art. 160 en 171 GemW</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Afdelingshoofd</text:p>
                    <text:p text:style-name="table_al">Programma-manager</text:p>
                  </table:table-cell>
                  <table:table-cell table:style-name="entry" table:number-rows-spanned="1" table:number-columns-spanned="1">
                    <text:p text:style-name="table_al">Deze bevoegdheid geldt alleen voor besluiten en handelingen als directielid van de vof Reeve-Kampen</text:p>
                    <text:p text:style-name="table_al">Met mogelijkheid vervanging (art. 2, derde en vierde l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uiten tot het aangaan van koopovereenkomsten van bouwkavels, mits passend binnen de grondexploitatie</text:p>
                  </table:table-cell>
                  <table:table-cell table:style-name="entry" table:number-rows-spanned="1" table:number-columns-spanned="1">
                    <text:p text:style-name="table_al">art. 160 en 171 GemW</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Afdelingshoofd</text:p>
                    <text:p text:style-name="table_al">Programma-manager</text:p>
                  </table:table-cell>
                  <table:table-cell table:style-name="entry" table:number-rows-spanned="1" table:number-columns-spanned="1">
                    <text:p text:style-name="table_al">Deze bevoegdheid geldt alleen voor besluiten en handelingen als directielid van de vof Reeve-Kampen</text:p>
                    <text:p text:style-name="table_al">Met mogelijkheid vervanging (art. 2, derde en vierde li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uiten tot het verlenen van volmachten voor de leveringen die voortvloeien uit de overeenkomsten genoemd in punt 4</text:p>
                  </table:table-cell>
                  <table:table-cell table:style-name="entry" table:number-rows-spanned="1" table:number-columns-spanned="1">
                    <text:p text:style-name="table_al">art. 160 en 171 GemW</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Afdelingshoofd</text:p>
                    <text:p text:style-name="table_al">Programma-manager</text:p>
                  </table:table-cell>
                  <table:table-cell table:style-name="entry" table:number-rows-spanned="1" table:number-columns-spanned="1">
                    <text:p text:style-name="table_al">Deze bevoegdheid geldt alleen voor besluiten en handelingen als directielid van de vof Reeve-Kampen</text:p>
                    <text:p text:style-name="table_al">Met mogelijkheid vervanging (art. 2, derde en vierde li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m.b.t. een grondexploitatie verstrekken van opdrachten c.q. het besluiten tot aangaan van overeenkomsten voor diensten, leveringen en werken overeenkomstig de onder paragraaf 2.1.3 aan een Programmamanager verleende bevoegdheden, mits passend binnen het vastgestelde fasedocument (RAV GREX c.q. ACTUA GREX)</text:p>
                  </table:table-cell>
                  <table:table-cell table:style-name="entry" table:number-rows-spanned="1" table:number-columns-spanned="1">
                    <text:p text:style-name="table_al">art. 160 en 171 GemW</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Afdelingshoofd</text:p>
                    <text:p text:style-name="table_al">Programma-manager</text:p>
                  </table:table-cell>
                  <table:table-cell table:style-name="entry" table:number-rows-spanned="1" table:number-columns-spanned="1">
                    <text:p text:style-name="table_al">Deze bevoegdheid geldt alleen voor besluiten en handelingen als directielid van de vof Reeve-Kampen</text:p>
                    <text:p text:style-name="table_al">Met mogelijkheid vervanging (art. 2, derde en vierde li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tot het aangaan van: </text:p>
                    <text:p text:style-name="table_al">a. een overeenkomst tot aankoop, verkoop en ruil, uitgifte in erfpacht en uitgifte in opstal van onroerende zaken;</text:p>
                    <text:p text:style-name="table_al">b. een grondreserverings-overeenkomst; </text:p>
                    <text:p text:style-name="table_al">in gebieden waarvoor een grondexploitatie is vastgesteld en de transactie binnen de financiële kaders van de grond-exploitatie valt of conform de grondprijzennota.</text:p>
                  </table:table-cell>
                  <table:table-cell table:style-name="entry" table:number-rows-spanned="1" table:number-columns-spanned="1">
                    <text:p text:style-name="table_al">art. 160 en 171 GemW,</text:p>
                    <text:p text:style-name="table_al">Omgevingswe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Programma-manager, in hoedanigheid van ambtelijk opdrachtgever</text:p>
                  </table:table-cell>
                  <table:table-cell table:style-name="entry" table:number-rows-spanned="1" table:number-columns-spanned="1">
                    <text:p text:style-name="table_al">Onder vorenbedoelde overeenkomst wordt uitdrukkelijk <text:span text:style-name="nadrukondlijn">niet</text:span> begrepen een exploitatieovereen-komst en/of een andere soortgelijke overeenkoms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en tot het aangaan van een overeenkomst tot:</text:p>
                    <text:p text:style-name="table_al">- aankoop, verkoop en ruil van onroerende zaken tot een bedrag van €100.000,--;</text:p>
                    <text:p text:style-name="table_al">- uitgifte van een erfpacht- dan wel opstalrecht van onroerende zaken, waarvan de waarde in het economisch verkeer ten hoogste €100.000,-- bedraagt;</text:p>
                    <text:p text:style-name="table_al">- verkoop en levering van snippergroen conform de grondprijsnota;</text:p>
                    <text:p text:style-name="table_al">- vestiging van een zakelijk recht ten behoeve van riolering, kabels en/of leidingen;</text:p>
                    <text:p text:style-name="table_al">- verhuur en ingebruikgeving van gemeentelijke woningen.</text:p>
                  </table:table-cell>
                  <table:table-cell table:style-name="entry" table:number-rows-spanned="1" table:number-columns-spanned="1">
                    <text:p text:style-name="table_al">art. 160 en 171 GemW</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Programma-manager, in hoedanigheid van ambtelijk opdrachtgever</text:p>
                  </table:table-cell>
                  <table:table-cell table:style-name="entry"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it besluit treedt in werking op de dag na bekendmaking.</text:p>
            <text:p text:style-name="al"/>
            <text:p text:style-name="al">Aldus vastgesteld in de collegevergadering van 14 mei 2024, ieder voor zover zijn eigen bevoegdheid betreft. </text:p>
            <text:p text:style-name="al"/>
          </text:section>
        </text:section>
        <text:section text:name="regeling-sluiting_id1-3-2-3" text:style-name="regeling-sluiting">
          <text:section text:name="ondertekening_id1-3-2-3-1">
            <text:p><text:span text:style-name="deze">Burgemeester en wethouders van de gemeente Kampen,</text:span></text:p>
            <text:p><text:span text:style-name="ondertekening_naam">
            <text:span text:style-name="voornaam"> N.J. Middelbos,</text:span>
            <text:span text:style-name="achternaam"/>
          </text:span></text:p>
            <text:p><text:span text:style-name="functie">secretaris</text:span></text:p>
            <text:p><text:span text:style-name="ondertekening_naam">
            <text:span text:style-name="voornaam"> S. de Rouwe, </text:span>
            <text:span text:style-name="achternaam"/>
          </text:span></text:p>
            <text:p><text:span text:style-name="functie">burgemeester</text:span></text:p>
            <text:p><text:span text:style-name="deze">De burgemeester van de gemeente Kampen,</text:span></text:p>
            <text:p><text:span text:style-name="ondertekening_naam">
            <text:span text:style-name="voornaam"> S. de Rouw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693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3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3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10:1 van de Algemene wet bestuursrecht]|[1.0:c:BWBR0005537&amp;artikel=10%3A1&amp;g=2017-04-01</meta:user-defined>
    <meta:user-defined meta:name="DC.source">Gemeentewet]|[1.0:c:BWBR0005416&amp;g=2019-01-01</meta:user-defined>
    <meta:user-defined meta:name="DC.source">artikel 432 van Boek 1 van het Burgerlijk Wetboek BES]|[1.0:c:BWBR0028743&amp;artikel=432&amp;g=2022-01-01</meta:user-defined>
    <meta:user-defined meta:name="DC.source">artikel 2.21 van de Wet hersteloperatie toeslagen]|[1.0:c:BWBR0047436&amp;artikel=2.21&amp;g=2022-11-05</meta:user-defined>
    <meta:user-defined meta:name="DC.source">artikel 10:4 van de Algemene wet bestuursrecht]|[1.0:c:BWBR0005537&amp;artikel=10%3A4&amp;g=2023-08-01</meta:user-defined>
    <meta:user-defined meta:name="OVERHEIDop.referentienummer">15929-2024</meta:user-defined>
    <meta:user-defined meta:name="DCTERMS.alternative">Bevoegdhedenbesluit gemeente Kampen</meta:user-defined>
    <dc:language>nl</dc:language>
    <meta:user-defined meta:name="OVERHEIDop.locatietype/OVERHEIDop.gebiedsmarkering">Gemeente</meta:user-defined>
    <meta:user-defined meta:name="DC.title">Bevoegdhedenbesluit gemeente Kampen</meta:user-defined>
    <meta:user-defined meta:name="DCTERMS.W3CDTF/DCTERMS.available">2024-05-22</meta:user-defined>
    <meta:user-defined meta:name="DCTERMS.W3CDTF/OVERHEIDop.jaargang">2024</meta:user-defined>
    <meta:user-defined meta:name="OVERHEIDop.publicationIssue">216931</meta:user-defined>
    <meta:user-defined meta:name="OVERHEIDop.betreftRegeling">CVDR602204_48</meta:user-defined>
    <meta:user-defined meta:name="xs:date/OVERHEIDop.startdatum">2024-05-23</meta:user-defined>
    <meta:user-defined meta:name="OVERHEIDop.GmbID/DC.identifier">gmb-2024-216931</meta:user-defined>
    <meta:user-defined meta:name="OVERHEIDop.versieInformatie"/>
  </office:meta>
</office:document-meta>
</file>