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de de Anjen 62, 8918 LN Leeuwarden (OV-2024-00273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opbouw aan de de Anjen 62, 8918 LN Leeuwarden. Bij ons geregistreerd onder kenmerk: OV-2024-00273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5-2024. De gemeente Leeuwarden neemt daarover waarschijnlijk voor 02-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641b528e-14cf-448d-89df-728d12159db6</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692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2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2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735</meta:user-defined>
    <dc:language>nl</dc:language>
    <meta:user-defined meta:name="OVERHEIDop.locatietype/OVERHEIDop.gebiedsmarkering">Punt</meta:user-defined>
    <meta:user-defined meta:name="DC.title">Aanvraag omgevingsvergunning voor het plaatsen van een dakopbouw aan de de Anjen 62, 8918 LN Leeuwarden (OV-2024-002735)</meta:user-defined>
    <meta:user-defined meta:name="DCTERMS.W3CDTF/DCTERMS.available">2024-05-17</meta:user-defined>
    <meta:user-defined meta:name="DCTERMS.W3CDTF/OVERHEIDop.jaargang">2024</meta:user-defined>
    <meta:user-defined meta:name="OVERHEIDop.publicationIssue">216928</meta:user-defined>
    <meta:user-defined meta:name="OVERHEIDop.GmbID/DC.identifier">gmb-2024-216928</meta:user-defined>
    <meta:user-defined meta:name="OVERHEIDop.versieInformatie"/>
  </office:meta>
</office:document-meta>
</file>