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werp op de openbare plaats een sta-tafel en een banner (kenmerk 1105929) ter hoogte van de verhalen bank Sluiskant Leidschendam, ter hoogte van Hoefblad 22 Leidschendam en ter hoogte van hoek Herenstraat-Rozenboomlaan en Oosteinde Voorburg Adviseur Erfgo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gediend voor het plaatsen van een sta-tafel en een banner op 25 mei ter hoogte van hoek Herenstraat-Rozenboomlaan en Oosteinde Voorburg, 15 juni bij en rond de verhalenbank bij de sluis ''Sluiskant'' en 29 juni ter hoogte van Hoefblad 22 of kerkplein of het pleintje hoek Doctor van Noortstraat-Meerlaan alle dagen van 10.00 tot 12.00 uur.</text:p>
            <text:p text:style-name="common-al">Dit is een publicatie van de ingediende aanvraag. De gemeente neemt de aanvraag in behandeling en zal daarover een besluit nemen.</text:p>
            <text:p text:style-name="common-al">
            <text:span text:style-name="nadrukvet">Datum aanvraag:</text:span> 13 mei 2024</text:p>
            <text:p text:style-name="common-al">
            <text:span text:style-name="nadrukvet">Binnen 2 weken na publicatie kunt u de stukken digitaal opvragen</text:span>
          </text:p>
            <text:p text:style-name="common-al">U kunt de stukken tot 2 weken na publicatie digitaal opvragen via <text:a xlink:href="mailto:info-leefomgeving@lv.nl" xlink:type="simple">info-leefomgeving@lv.nl</text:a></text:p>
            <text:p text:style-name="common-al">
            <text:span text:style-name="nadrukvet">Uitnodiging zienswijze indienen </text:span>
          </text:p>
            <text:p text:style-name="last-al">U kunt uw zienswijze indienen tot 4 weken na publicatie via <text:a xlink:href="mailto:info-leefomgeving@lv.nl" xlink:type="simple">info-leefomgeving@lv.nl</text:a>. Vermeld daarbij het kenmerk van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692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2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2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werp op de openbare plaats een sta-tafel en een banner (kenmerk 1105929) ter hoogte van de verhalen bank Sluiskant Leidschendam, ter hoogte van Hoefblad 22 Leidschendam en ter hoogte van hoek Herenstraat-Rozenboomlaan en Oosteinde Voorburg Adviseur Erfgoed</meta:user-defined>
    <meta:user-defined meta:name="DCTERMS.W3CDTF/DCTERMS.available">2024-05-17</meta:user-defined>
    <meta:user-defined meta:name="DCTERMS.W3CDTF/OVERHEIDop.jaargang">2024</meta:user-defined>
    <meta:user-defined meta:name="OVERHEIDop.publicationIssue">216926</meta:user-defined>
    <meta:user-defined meta:name="OVERHEIDop.GmbID/DC.identifier">gmb-2024-216926</meta:user-defined>
    <meta:user-defined meta:name="OVERHEIDop.versieInformatie"/>
  </office:meta>
</office:document-meta>
</file>